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.1166in"/>
    </style:style>
    <style:style style:name="T2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4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P5" style:parent-style-name="Обычный" style:family="paragraph">
      <style:paragraph-properties fo:margin-top="0.1666in" fo:margin-bottom="0.1666in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1" style:parent-style-name="Основнойшрифтабзаца" style:family="text">
      <style:text-properties style:font-name-asian="Calibri" style:font-name-complex="Calibri" fo:font-weight="bold" style:font-weight-asian="bold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6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9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5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P92" style:parent-style-name="Обычный" style:family="paragraph">
      <style:paragraph-properties fo:text-align="justify"/>
      <style:text-properties style:font-name="Times New Roman" fo:font-size="12pt" style:font-size-asian="12pt" fo:background-color="#FFFFFF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6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1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16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21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P124" style:parent-style-name="Обычный" style:list-style-name="LFO2" style:family="paragraph">
      <style:paragraph-properties fo:text-align="justify" fo:margin-bottom="0.0694in"/>
    </style:style>
    <style:style style:name="T12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26" style:parent-style-name="Обычный" style:family="paragraph">
      <style:paragraph-properties fo:margin-left="0.25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Обычный" style:family="paragraph">
      <style:paragraph-properties fo:margin-left="0.25in">
        <style:tab-stops/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P134" style:parent-style-name="Обычный" style:family="paragraph">
      <style:paragraph-properties fo:margin-left="0.25in">
        <style:tab-stops/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137" style:parent-style-name="Обычный" style:family="paragraph">
      <style:paragraph-properties fo:margin-left="0.25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Обычный" style:family="paragraph">
      <style:paragraph-properties fo:margin-left="0.25in">
        <style:tab-stops/>
      </style:paragraph-properties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Обычный" style:family="paragraph">
      <style:paragraph-properties fo:margin-left="0.25in">
        <style:tab-stops/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P146" style:parent-style-name="Обычный" style:family="paragraph">
      <style:paragraph-properties fo:margin-left="0.25in">
        <style:tab-stops/>
      </style:paragraph-properties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P149" style:parent-style-name="Обычный" style:family="paragraph">
      <style:paragraph-properties fo:margin-left="0.25in">
        <style:tab-stops/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P152" style:parent-style-name="Обычный" style:family="paragraph">
      <style:paragraph-properties fo:text-align="justify" fo:margin-left="0.2479in">
        <style:tab-stops/>
      </style:paragraph-properties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58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 fo:margin-left="0.2479in">
        <style:tab-stops/>
      </style:paragraph-properties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62" style:parent-style-name="Обычный" style:family="paragraph">
      <style:paragraph-properties fo:margin-bottom="0.0694in"/>
    </style:style>
    <style:style style:name="P163" style:parent-style-name="Обычный" style:list-style-name="LFO3" style:family="paragraph">
      <style:paragraph-properties fo:text-align="justify" fo:margin-bottom="0.0694in"/>
    </style:style>
    <style:style style:name="T16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65" style:parent-style-name="Обычный" style:family="paragraph">
      <style:paragraph-properties fo:margin-left="0.25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P168" style:parent-style-name="Обычный" style:family="paragraph">
      <style:paragraph-properties fo:margin-left="0.25in">
        <style:tab-stops/>
      </style:paragraph-properties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P171" style:parent-style-name="Обычный" style:family="paragraph">
      <style:paragraph-properties fo:margin-left="0.25in">
        <style:tab-stops/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P174" style:parent-style-name="Обычный" style:family="paragraph">
      <style:paragraph-properties fo:margin-left="0.25in">
        <style:tab-stops/>
      </style:paragraph-properties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P177" style:parent-style-name="Обычный" style:family="paragraph">
      <style:paragraph-properties fo:margin-left="0.25in">
        <style:tab-stops/>
      </style:paragraph-properties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P180" style:parent-style-name="Обычный" style:family="paragraph">
      <style:paragraph-properties fo:margin-left="0.25in">
        <style:tab-stops/>
      </style:paragraph-properties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P183" style:parent-style-name="Обычный" style:family="paragraph">
      <style:paragraph-properties fo:margin-left="0.25in">
        <style:tab-stops/>
      </style:paragraph-properties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P186" style:parent-style-name="Обычный" style:family="paragraph">
      <style:paragraph-properties fo:margin-left="0.25in">
        <style:tab-stops/>
      </style:paragraph-properties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P189" style:parent-style-name="Обычный" style:family="paragraph">
      <style:paragraph-properties fo:text-align="justify" fo:margin-left="0.2479in">
        <style:tab-stops/>
      </style:paragraph-properties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9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9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93" style:parent-style-name="Обычный" style:family="paragraph">
      <style:paragraph-properties fo:text-align="justify" fo:margin-left="0.2479in">
        <style:tab-stops/>
      </style:paragraph-properties>
    </style:style>
    <style:style style:name="T19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9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96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197" style:parent-style-name="Обычный" style:list-style-name="LFO4" style:family="paragraph">
      <style:paragraph-properties fo:text-align="justify" fo:margin-bottom="0.0694in"/>
    </style:style>
    <style:style style:name="T19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99" style:parent-style-name="Обычный" style:family="paragraph">
      <style:paragraph-properties fo:margin-left="0.25in">
        <style:tab-stops/>
      </style:paragraph-properties>
    </style:style>
    <style:style style:name="T2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20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P204" style:parent-style-name="Обычный" style:family="paragraph">
      <style:paragraph-properties fo:margin-left="0.25in">
        <style:tab-stops/>
      </style:paragraph-properties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P207" style:parent-style-name="Обычный" style:family="paragraph">
      <style:paragraph-properties fo:margin-left="0.25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Обычный" style:family="paragraph">
      <style:paragraph-properties fo:margin-left="0.25in">
        <style:tab-stops/>
      </style:paragraph-properties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P213" style:parent-style-name="Обычный" style:family="paragraph">
      <style:paragraph-properties fo:margin-left="0.25in">
        <style:tab-stops/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P216" style:parent-style-name="Обычный" style:family="paragraph">
      <style:paragraph-properties fo:margin-left="0.25in">
        <style:tab-stops/>
      </style:paragraph-properties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P219" style:parent-style-name="Обычный" style:family="paragraph">
      <style:paragraph-properties fo:margin-left="0.25in">
        <style:tab-stops/>
      </style:paragraph-properties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justify" fo:margin-left="0.2479in">
        <style:tab-stops/>
      </style:paragraph-properties>
    </style:style>
    <style:style style:name="T22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2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227" style:parent-style-name="Обычный" style:family="paragraph">
      <style:paragraph-properties fo:text-align="justify" fo:margin-left="0.2479in">
        <style:tab-stops/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30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231" style:parent-style-name="Обычный" style:list-style-name="LFO5" style:family="paragraph">
      <style:paragraph-properties fo:text-align="justify" fo:margin-bottom="0.0694in"/>
    </style:style>
    <style:style style:name="T23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33" style:parent-style-name="Обычный" style:family="paragraph">
      <style:paragraph-properties fo:margin-left="0.25in">
        <style:tab-stops/>
      </style:paragraph-properties>
    </style:style>
    <style:style style:name="T2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T23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P238" style:parent-style-name="Обычный" style:family="paragraph">
      <style:paragraph-properties fo:margin-left="0.25in">
        <style:tab-stops/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P241" style:parent-style-name="Обычный" style:family="paragraph">
      <style:paragraph-properties fo:margin-left="0.25in">
        <style:tab-stops/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P244" style:parent-style-name="Обычный" style:family="paragraph">
      <style:paragraph-properties fo:margin-left="0.25in">
        <style:tab-stops/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P247" style:parent-style-name="Обычный" style:family="paragraph">
      <style:paragraph-properties fo:margin-left="0.25in">
        <style:tab-stops/>
      </style:paragraph-properties>
    </style:style>
    <style:style style:name="T2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P250" style:parent-style-name="Обычный" style:family="paragraph">
      <style:paragraph-properties fo:margin-left="0.25in">
        <style:tab-stops/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Обычный" style:family="paragraph">
      <style:paragraph-properties fo:margin-left="0.2479in">
        <style:tab-stops/>
      </style:paragraph-properties>
    </style:style>
    <style:style style:name="T2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P256" style:parent-style-name="Обычный" style:family="paragraph">
      <style:paragraph-properties fo:margin-left="0.2479in">
        <style:tab-stops/>
      </style:paragraph-properties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P259" style:parent-style-name="Обычный" style:family="paragraph">
      <style:paragraph-properties fo:text-align="justify" fo:margin-left="0.2479in">
        <style:tab-stops/>
      </style:paragraph-properties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6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63" style:parent-style-name="Обычный" style:family="paragraph">
      <style:paragraph-properties fo:text-align="justify" fo:margin-left="0.2479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5" style:parent-style-name="Обычный" style:family="paragraph">
      <style:paragraph-properties fo:text-align="justify" fo:margin-left="0.2479in">
        <style:tab-stops/>
      </style:paragraph-properties>
    </style:style>
    <style:style style:name="T26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68" style:parent-style-name="Обычный" style:family="paragraph">
      <style:paragraph-properties fo:text-align="justify" fo:margin-left="0.2479in">
        <style:tab-stops/>
      </style:paragraph-properties>
    </style:style>
    <style:style style:name="P269" style:parent-style-name="Обычный" style:family="paragraph">
      <style:paragraph-properties fo:text-align="justify" fo:margin-left="0.2479in">
        <style:tab-stops/>
      </style:paragraph-properties>
    </style:style>
    <style:style style:name="P270" style:parent-style-name="Обычный" style:list-style-name="LFO6" style:family="paragraph">
      <style:paragraph-properties fo:text-align="justify" fo:margin-bottom="0.0694in"/>
    </style:style>
    <style:style style:name="T27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72" style:parent-style-name="Обычный" style:family="paragraph">
      <style:paragraph-properties fo:margin-left="0.25in">
        <style:tab-stops/>
      </style:paragraph-properties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P275" style:parent-style-name="Обычный" style:family="paragraph">
      <style:paragraph-properties fo:margin-left="0.25in">
        <style:tab-stops/>
      </style:paragraph-properties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Обычный" style:family="paragraph">
      <style:paragraph-properties fo:margin-left="0.25in">
        <style:tab-stops/>
      </style:paragraph-properties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P281" style:parent-style-name="Обычный" style:family="paragraph">
      <style:paragraph-properties fo:margin-left="0.25in">
        <style:tab-stops/>
      </style:paragraph-properties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P284" style:parent-style-name="Обычный" style:family="paragraph">
      <style:paragraph-properties fo:margin-left="0.25in">
        <style:tab-stops/>
      </style:paragraph-properties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P287" style:parent-style-name="Обычный" style:family="paragraph">
      <style:paragraph-properties fo:margin-left="0.25in">
        <style:tab-stops/>
      </style:paragraph-properties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P290" style:parent-style-name="Обычный" style:family="paragraph">
      <style:paragraph-properties fo:margin-left="0.2486in">
        <style:tab-stops/>
      </style:paragraph-properties>
    </style:style>
    <style:style style:name="T2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P293" style:parent-style-name="Обычный" style:family="paragraph">
      <style:paragraph-properties fo:text-align="justify" fo:margin-left="0.2486in">
        <style:tab-stops/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P296" style:parent-style-name="Обычный" style:family="paragraph">
      <style:paragraph-properties fo:text-align="justify" fo:margin-left="0.2479in">
        <style:tab-stops/>
      </style:paragraph-properties>
    </style:style>
    <style:style style:name="T29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9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0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01" style:parent-style-name="Обычный" style:family="paragraph">
      <style:paragraph-properties fo:text-align="justify" fo:margin-left="0.2479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03" style:parent-style-name="Обычный" style:family="paragraph">
      <style:paragraph-properties fo:text-align="justify" fo:margin-left="0.2479in">
        <style:tab-stops/>
      </style:paragraph-properties>
    </style:style>
    <style:style style:name="T30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0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06" style:parent-style-name="Обычный" style:family="paragraph">
      <style:paragraph-properties fo:text-align="justify" fo:margin-left="0.2479in">
        <style:tab-stops/>
      </style:paragraph-properties>
    </style:style>
    <style:style style:name="P307" style:parent-style-name="Абзацсписка" style:list-style-name="LFO22" style:family="paragraph">
      <style:paragraph-properties fo:widows="2" fo:orphans="2" style:punctuation-wrap="hanging" style:text-autospace="ideograph-alpha" fo:text-align="justify" fo:margin-bottom="0.0694in" fo:margin-left="0.1972in" fo:text-indent="-0.1972in" fo:background-color="#FFFFFF">
        <style:tab-stops/>
      </style:paragraph-properties>
      <style:text-properties style:font-name="Times New Roman" fo:font-weight="bold" style:font-weight-asian="bold" fo:color="#3366FF" fo:font-size="12pt" style:font-size-asian="12pt" style:font-size-complex="12pt"/>
    </style:style>
    <style:style style:name="P308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11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14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17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style:language-asian="zh" style:country-asian="CN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22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27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34" style:parent-style-name="Обычный" style:family="paragraph">
      <style:paragraph-properties fo:widows="2" fo:orphans="2" style:punctuation-wrap="hanging" style:text-autospace="ideograph-alpha" fo:text-align="justify" fo:margin-bottom="0.0694in" fo:margin-left="0.25in" fo:background-color="#FFFFFF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zh" style:country-asian="CN"/>
    </style:style>
    <style:style style:name="T3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T337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zh" style:country-asian="CN"/>
    </style:style>
    <style:style style:name="T3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339" style:parent-style-name="Обычный" style:family="paragraph">
      <style:paragraph-properties fo:text-align="justify" fo:margin-left="0.2479in">
        <style:tab-stops/>
      </style:paragraph-properties>
    </style:style>
    <style:style style:name="T34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4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42" style:parent-style-name="Обычный" style:family="paragraph">
      <style:paragraph-properties fo:widows="2" fo:orphans="2" style:punctuation-wrap="hanging" style:text-autospace="ideograph-alpha" fo:text-align="justify" fo:margin-bottom="0.0694in" fo:margin-left="0.25in" fo:background-color="#FFFFFF">
        <style:tab-stops/>
      </style:paragraph-properties>
      <style:text-properties style:font-name-asian="Calibri" style:language-asian="zh" style:country-asian="CN"/>
    </style:style>
    <style:style style:name="P343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344" style:parent-style-name="Обычный" style:list-style-name="LFO7" style:family="paragraph">
      <style:paragraph-properties fo:text-align="justify" fo:margin-bottom="0.0694in"/>
    </style:style>
    <style:style style:name="T34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46" style:parent-style-name="Обычный" style:family="paragraph">
      <style:paragraph-properties fo:margin-left="0.25in">
        <style:tab-stops/>
      </style:paragraph-properties>
    </style:style>
    <style:style style:name="T3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P349" style:parent-style-name="Обычный" style:family="paragraph">
      <style:paragraph-properties fo:margin-left="0.25in">
        <style:tab-stops/>
      </style:paragraph-properties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1" style:parent-style-name="Основнойшрифтабзаца" style:family="text">
      <style:text-properties style:font-name="Times New Roman" fo:font-size="12pt" style:font-size-asian="12pt"/>
    </style:style>
    <style:style style:name="P352" style:parent-style-name="Обычный" style:family="paragraph">
      <style:paragraph-properties fo:margin-left="0.25in">
        <style:tab-stops/>
      </style:paragraph-properties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P355" style:parent-style-name="Обычный" style:family="paragraph">
      <style:paragraph-properties fo:margin-left="0.25in">
        <style:tab-stops/>
      </style:paragraph-properties>
    </style:style>
    <style:style style:name="T3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margin-left="0.25in">
        <style:tab-stops/>
      </style:paragraph-properties>
    </style:style>
    <style:style style:name="T3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P361" style:parent-style-name="Обычный" style:family="paragraph">
      <style:paragraph-properties fo:margin-left="0.2486in">
        <style:tab-stops/>
      </style:paragraph-properties>
    </style:style>
    <style:style style:name="T3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P364" style:parent-style-name="Обычный" style:family="paragraph">
      <style:paragraph-properties fo:margin-left="0.2486in">
        <style:tab-stops/>
      </style:paragraph-properties>
    </style:style>
    <style:style style:name="T3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70" style:parent-style-name="Обычный" style:family="paragraph">
      <style:paragraph-properties fo:text-align="justify" fo:margin-left="0.2479in">
        <style:tab-stops/>
      </style:paragraph-properties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7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73" style:parent-style-name="Обычный" style:family="paragraph">
      <style:paragraph-properties fo:margin-left="0.2486in">
        <style:tab-stops/>
      </style:paragraph-properties>
    </style:style>
    <style:style style:name="P374" style:parent-style-name="Обычный" style:family="paragraph">
      <style:paragraph-properties fo:text-align="justify" fo:margin-left="0.2479in">
        <style:tab-stops/>
      </style:paragraph-properties>
    </style:style>
    <style:style style:name="P375" style:parent-style-name="Обычный" style:list-style-name="LFO7" style:family="paragraph">
      <style:paragraph-properties fo:text-align="justify" fo:margin-bottom="0.0694in"/>
    </style:style>
    <style:style style:name="T37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77" style:parent-style-name="Обычный" style:family="paragraph">
      <style:paragraph-properties fo:margin-left="0.25in">
        <style:tab-stops/>
      </style:paragraph-properties>
    </style:style>
    <style:style style:name="T3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P380" style:parent-style-name="Обычный" style:family="paragraph">
      <style:paragraph-properties fo:margin-left="0.25in">
        <style:tab-stops/>
      </style:paragraph-properties>
    </style:style>
    <style:style style:name="T3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P383" style:parent-style-name="Обычный" style:family="paragraph">
      <style:paragraph-properties fo:margin-left="0.25in">
        <style:tab-stops/>
      </style:paragraph-properties>
    </style:style>
    <style:style style:name="T3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P386" style:parent-style-name="Обычный" style:family="paragraph">
      <style:paragraph-properties fo:margin-left="0.25in">
        <style:tab-stops/>
      </style:paragraph-properties>
    </style:style>
    <style:style style:name="T3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P389" style:parent-style-name="Обычный" style:family="paragraph">
      <style:paragraph-properties fo:margin-left="0.25in">
        <style:tab-stops/>
      </style:paragraph-properties>
    </style:style>
    <style:style style:name="T3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P392" style:parent-style-name="Обычный" style:family="paragraph">
      <style:paragraph-properties fo:margin-left="0.2486in">
        <style:tab-stops/>
      </style:paragraph-properties>
    </style:style>
    <style:style style:name="T3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P395" style:parent-style-name="Обычный" style:family="paragraph">
      <style:paragraph-properties fo:margin-left="0.2486in">
        <style:tab-stops/>
      </style:paragraph-properties>
    </style:style>
    <style:style style:name="T3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P398" style:parent-style-name="Обычный" style:family="paragraph">
      <style:paragraph-properties fo:text-align="justify" fo:margin-left="0.2486in">
        <style:tab-stops/>
      </style:paragraph-properties>
    </style:style>
    <style:style style:name="T3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P401" style:parent-style-name="Обычный" style:family="paragraph">
      <style:paragraph-properties fo:text-align="justify" fo:margin-left="0.2479in">
        <style:tab-stops/>
      </style:paragraph-properties>
    </style:style>
    <style:style style:name="T40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0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0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05" style:parent-style-name="Обычный" style:family="paragraph">
      <style:paragraph-properties fo:text-align="justify" fo:margin-left="0.2479in">
        <style:tab-stops/>
      </style:paragraph-properties>
    </style:style>
    <style:style style:name="T40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0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08" style:parent-style-name="Обычный" style:family="paragraph">
      <style:paragraph-properties fo:text-align="justify" fo:margin-left="0.2479in">
        <style:tab-stops/>
      </style:paragraph-properties>
    </style:style>
    <style:style style:name="P409" style:parent-style-name="Обычный" style:family="paragraph">
      <style:paragraph-properties fo:text-align="justify" fo:margin-left="0.2486in">
        <style:tab-stops/>
      </style:paragraph-properties>
    </style:style>
    <style:style style:name="P410" style:parent-style-name="Обычный" style:list-style-name="LFO8" style:family="paragraph">
      <style:paragraph-properties fo:text-align="justify" fo:margin-bottom="0.0694in"/>
    </style:style>
    <style:style style:name="T41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12" style:parent-style-name="Обычный" style:family="paragraph">
      <style:paragraph-properties fo:margin-left="0.25in">
        <style:tab-stops/>
      </style:paragraph-properties>
    </style:style>
    <style:style style:name="T4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4" style:parent-style-name="Основнойшрифтабзаца" style:family="text">
      <style:text-properties style:font-name="Times New Roman" fo:font-size="12pt" style:font-size-asian="12pt"/>
    </style:style>
    <style:style style:name="T41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P417" style:parent-style-name="Обычный" style:family="paragraph">
      <style:paragraph-properties fo:margin-left="0.25in">
        <style:tab-stops/>
      </style:paragraph-properties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P420" style:parent-style-name="Обычный" style:family="paragraph">
      <style:paragraph-properties fo:margin-left="0.25in">
        <style:tab-stops/>
      </style:paragraph-properties>
    </style:style>
    <style:style style:name="T4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P423" style:parent-style-name="Обычный" style:family="paragraph">
      <style:paragraph-properties fo:margin-left="0.25in">
        <style:tab-stops/>
      </style:paragraph-properties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P426" style:parent-style-name="Обычный" style:family="paragraph">
      <style:paragraph-properties fo:margin-left="0.25in">
        <style:tab-stops/>
      </style:paragraph-properties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P429" style:parent-style-name="Обычный" style:family="paragraph">
      <style:paragraph-properties fo:margin-left="0.25in">
        <style:tab-stops/>
      </style:paragraph-properties>
    </style:style>
    <style:style style:name="T4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P432" style:parent-style-name="Обычный" style:family="paragraph">
      <style:paragraph-properties fo:margin-left="0.25in">
        <style:tab-stops/>
      </style:paragraph-properties>
    </style:style>
    <style:style style:name="T4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P435" style:parent-style-name="Обычный" style:family="paragraph">
      <style:paragraph-properties fo:margin-left="0.25in">
        <style:tab-stops/>
      </style:paragraph-properties>
    </style:style>
    <style:style style:name="T4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P438" style:parent-style-name="Обычный" style:family="paragraph">
      <style:paragraph-properties fo:text-align="justify" fo:margin-left="0.2479in">
        <style:tab-stops/>
      </style:paragraph-properties>
    </style:style>
    <style:style style:name="T4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44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44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44" style:parent-style-name="Обычный" style:family="paragraph">
      <style:paragraph-properties fo:text-align="justify" fo:margin-left="0.2479in">
        <style:tab-stops/>
      </style:paragraph-properties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4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47" style:parent-style-name="Обычный" style:family="paragraph">
      <style:paragraph-properties fo:margin-left="0.25in">
        <style:tab-stops/>
      </style:paragraph-properties>
    </style:style>
    <style:style style:name="P448" style:parent-style-name="Обычный" style:list-style-name="LFO9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449" style:parent-style-name="Абзацсписка" style:family="paragraph">
      <style:paragraph-properties fo:margin-left="0.25in">
        <style:tab-stops/>
      </style:paragraph-properties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1" style:parent-style-name="Основнойшрифтабзаца" style:family="text">
      <style:text-properties style:font-name="Times New Roman" fo:font-size="12pt" style:font-size-asian="12pt"/>
    </style:style>
    <style:style style:name="P452" style:parent-style-name="Абзацсписка" style:family="paragraph">
      <style:paragraph-properties fo:margin-left="0.25in">
        <style:tab-stops/>
      </style:paragraph-properties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55" style:parent-style-name="Абзацсписка" style:family="paragraph">
      <style:paragraph-properties fo:margin-left="0.25in">
        <style:tab-stops/>
      </style:paragraph-properties>
    </style:style>
    <style:style style:name="T4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P458" style:parent-style-name="Абзацсписка" style:family="paragraph">
      <style:paragraph-properties fo:margin-left="0.25in">
        <style:tab-stops/>
      </style:paragraph-properties>
    </style:style>
    <style:style style:name="T4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61" style:parent-style-name="Абзацсписка" style:family="paragraph">
      <style:paragraph-properties fo:margin-left="0.25in">
        <style:tab-stops/>
      </style:paragraph-properties>
    </style:style>
    <style:style style:name="T4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3" style:parent-style-name="Основнойшрифтабзаца" style:family="text">
      <style:text-properties style:font-name="Times New Roman" fo:font-size="12pt" style:font-size-asian="12pt"/>
    </style:style>
    <style:style style:name="P464" style:parent-style-name="Абзацсписка" style:family="paragraph">
      <style:paragraph-properties fo:margin-left="0.25in">
        <style:tab-stops/>
      </style:paragraph-properties>
    </style:style>
    <style:style style:name="T4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P467" style:parent-style-name="Абзацсписка" style:family="paragraph">
      <style:paragraph-properties fo:margin-left="0.25in">
        <style:tab-stops/>
      </style:paragraph-properties>
    </style:style>
    <style:style style:name="T4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P470" style:parent-style-name="Абзацсписка" style:family="paragraph">
      <style:paragraph-properties fo:margin-left="0.25in">
        <style:tab-stops/>
      </style:paragraph-properties>
    </style:style>
    <style:style style:name="T4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2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73" style:parent-style-name="Абзацсписка" style:family="paragraph">
      <style:paragraph-properties fo:text-align="justify" fo:margin-left="0.25in">
        <style:tab-stops/>
      </style:paragraph-properties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5" style:parent-style-name="Основнойшрифтабзаца" style:family="text">
      <style:text-properties style:font-name="Times New Roman" fo:font-size="12pt" style:font-size-asian="12pt"/>
    </style:style>
    <style:style style:name="P476" style:parent-style-name="Абзацсписка" style:family="paragraph">
      <style:paragraph-properties fo:text-align="justify" fo:margin-left="0.25in">
        <style:tab-stops/>
      </style:paragraph-properties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7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79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fo:background-color="#FFFFFF"/>
    </style:style>
    <style:style style:name="P480" style:parent-style-name="Обычный" style:list-style-name="LFO8" style:family="paragraph">
      <style:paragraph-properties fo:text-align="justify" fo:margin-bottom="0.0694in"/>
    </style:style>
    <style:style style:name="T48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82" style:parent-style-name="Standard" style:family="paragraph">
      <style:paragraph-properties fo:text-align="justify" fo:margin-left="0.25in">
        <style:tab-stops/>
      </style:paragraph-properties>
    </style:style>
    <style:style style:name="T483" style:parent-style-name="Основнойшрифтабзаца" style:family="text">
      <style:text-properties fo:font-weight="bold" style:font-weight-asian="bold"/>
    </style:style>
    <style:style style:name="T484" style:parent-style-name="Основнойшрифтабзаца" style:family="text">
      <style:text-properties style:font-weight-complex="bold" style:language-asian="ru" style:country-asian="RU"/>
    </style:style>
    <style:style style:name="P485" style:parent-style-name="Обычный" style:family="paragraph">
      <style:paragraph-properties fo:margin-left="0.25in">
        <style:tab-stops/>
      </style:paragraph-properties>
    </style:style>
    <style:style style:name="T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P488" style:parent-style-name="Обычный" style:family="paragraph">
      <style:paragraph-properties fo:margin-left="0.25in">
        <style:tab-stops/>
      </style:paragraph-properties>
    </style:style>
    <style:style style:name="T4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P491" style:parent-style-name="Обычный" style:family="paragraph">
      <style:paragraph-properties fo:text-align="justify" fo:margin-left="0.25in">
        <style:tab-stops/>
      </style:paragraph-properties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4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5" style:parent-style-name="Обычный" style:family="paragraph">
      <style:paragraph-properties fo:margin-left="0.25in">
        <style:tab-stops/>
      </style:paragraph-properties>
    </style:style>
    <style:style style:name="T4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P498" style:parent-style-name="Обычный" style:family="paragraph">
      <style:paragraph-properties fo:margin-left="0.25in">
        <style:tab-stops/>
      </style:paragraph-properties>
    </style:style>
    <style:style style:name="T4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P501" style:parent-style-name="Обычный" style:family="paragraph">
      <style:paragraph-properties fo:margin-left="0.25in">
        <style:tab-stops/>
      </style:paragraph-properties>
    </style:style>
    <style:style style:name="T5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P504" style:parent-style-name="Обычный" style:family="paragraph">
      <style:paragraph-properties fo:margin-left="0.25in">
        <style:tab-stops/>
      </style:paragraph-properties>
    </style:style>
    <style:style style:name="T5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06" style:parent-style-name="Обычный" style:family="paragraph">
      <style:paragraph-properties fo:text-align="justify" fo:margin-left="0.2479in">
        <style:tab-stops/>
      </style:paragraph-properties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8" style:parent-style-name="Основнойшрифтабзаца" style:family="text">
      <style:text-properties style:font-name="Times New Roman" fo:font-size="12pt" style:font-size-asian="12pt"/>
    </style:style>
    <style:style style:name="P50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10" style:parent-style-name="Обычный" style:family="paragraph">
      <style:paragraph-properties fo:text-align="justify" fo:margin-left="0.2479in">
        <style:tab-stops/>
      </style:paragraph-properties>
    </style:style>
    <style:style style:name="T51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1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14" style:parent-style-name="Обычный" style:family="paragraph">
      <style:paragraph-properties fo:margin-left="0.25in">
        <style:tab-stops/>
      </style:paragraph-properties>
    </style:style>
    <style:style style:name="P515" style:parent-style-name="Обычный" style:list-style-name="LFO10" style:family="paragraph">
      <style:paragraph-properties fo:text-align="justify" fo:margin-bottom="0.0694in"/>
    </style:style>
    <style:style style:name="T51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17" style:parent-style-name="Обычный" style:family="paragraph">
      <style:paragraph-properties fo:margin-left="0.25in">
        <style:tab-stops/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P520" style:parent-style-name="Обычный" style:family="paragraph">
      <style:paragraph-properties fo:margin-left="0.25in">
        <style:tab-stops/>
      </style:paragraph-properties>
    </style:style>
    <style:style style:name="T5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P523" style:parent-style-name="Обычный" style:family="paragraph">
      <style:paragraph-properties fo:margin-left="0.25in">
        <style:tab-stops/>
      </style:paragraph-properties>
    </style:style>
    <style:style style:name="T5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P526" style:parent-style-name="Обычный" style:family="paragraph">
      <style:paragraph-properties fo:margin-left="0.25in">
        <style:tab-stops/>
      </style:paragraph-properties>
    </style:style>
    <style:style style:name="T5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28" style:parent-style-name="Основнойшрифтабзаца" style:family="text">
      <style:text-properties style:font-name="Times New Roman" fo:font-size="12pt" style:font-size-asian="12pt"/>
    </style:style>
    <style:style style:name="P529" style:parent-style-name="Обычный" style:family="paragraph">
      <style:paragraph-properties fo:margin-left="0.25in">
        <style:tab-stops/>
      </style:paragraph-properties>
    </style:style>
    <style:style style:name="T5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P532" style:parent-style-name="Обычный" style:family="paragraph">
      <style:paragraph-properties fo:margin-left="0.25in">
        <style:tab-stops/>
      </style:paragraph-properties>
    </style:style>
    <style:style style:name="T5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4" style:parent-style-name="Основнойшрифтабзаца" style:family="text">
      <style:text-properties style:font-name="Times New Roman" fo:font-size="12pt" style:font-size-asian="12pt"/>
    </style:style>
    <style:style style:name="P535" style:parent-style-name="Обычный" style:family="paragraph">
      <style:paragraph-properties fo:margin-left="0.25in">
        <style:tab-stops/>
      </style:paragraph-properties>
    </style:style>
    <style:style style:name="T5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P538" style:parent-style-name="Обычный" style:family="paragraph">
      <style:paragraph-properties fo:margin-left="0.25in">
        <style:tab-stops/>
      </style:paragraph-properties>
    </style:style>
    <style:style style:name="T5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P541" style:parent-style-name="Обычный" style:family="paragraph">
      <style:paragraph-properties fo:margin-left="0.25in">
        <style:tab-stops/>
      </style:paragraph-properties>
    </style:style>
    <style:style style:name="T5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3" style:parent-style-name="Основнойшрифтабзаца" style:family="text">
      <style:text-properties style:font-name="Times New Roman" fo:font-size="12pt" style:font-size-asian="12pt"/>
    </style:style>
    <style:style style:name="P544" style:parent-style-name="Обычный" style:family="paragraph">
      <style:paragraph-properties fo:margin-left="0.25in">
        <style:tab-stops/>
      </style:paragraph-properties>
    </style:style>
    <style:style style:name="T5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6" style:parent-style-name="Основнойшрифтабзаца" style:family="text">
      <style:text-properties style:font-name="Times New Roman" fo:font-size="12pt" style:font-size-asian="12pt"/>
    </style:style>
    <style:style style:name="P547" style:parent-style-name="Обычный" style:family="paragraph">
      <style:paragraph-properties fo:margin-left="0.25in">
        <style:tab-stops/>
      </style:paragraph-properties>
    </style:style>
    <style:style style:name="T5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P550" style:parent-style-name="Обычный" style:family="paragraph">
      <style:paragraph-properties fo:margin-left="0.25in">
        <style:tab-stops/>
      </style:paragraph-properties>
    </style:style>
    <style:style style:name="T5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2" style:parent-style-name="Основнойшрифтабзаца" style:family="text">
      <style:text-properties style:font-name="Times New Roman" fo:font-size="12pt" style:font-size-asian="12pt"/>
    </style:style>
    <style:style style:name="P553" style:parent-style-name="Обычный" style:family="paragraph">
      <style:paragraph-properties fo:margin-left="0.25in">
        <style:tab-stops/>
      </style:paragraph-properties>
    </style:style>
    <style:style style:name="T5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P557" style:parent-style-name="Обычный" style:family="paragraph">
      <style:paragraph-properties fo:text-align="justify" fo:margin-left="0.2479in">
        <style:tab-stops/>
      </style:paragraph-properties>
    </style:style>
    <style:style style:name="T558" style:parent-style-name="Основнойшрифтабзаца" style:family="text">
      <style:text-properties style:font-name="Times New Roman" fo:font-size="12pt" style:font-size-asian="12pt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560" style:parent-style-name="Обычный" style:family="paragraph">
      <style:paragraph-properties fo:text-align="justify" fo:margin-left="0.2479in">
        <style:tab-stops/>
      </style:paragraph-properties>
    </style:style>
    <style:style style:name="T56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6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6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fo:background-color="#FFFFFF"/>
    </style:style>
    <style:style style:name="P564" style:parent-style-name="Обычный" style:list-style-name="LFO9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565" style:parent-style-name="Абзацсписка" style:family="paragraph">
      <style:paragraph-properties fo:margin-left="0.25in">
        <style:tab-stops/>
      </style:paragraph-properties>
    </style:style>
    <style:style style:name="T5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7" style:parent-style-name="Основнойшрифтабзаца" style:family="text">
      <style:text-properties style:font-name="Times New Roman" fo:font-size="12pt" style:font-size-asian="12pt"/>
    </style:style>
    <style:style style:name="P568" style:parent-style-name="Абзацсписка" style:family="paragraph">
      <style:paragraph-properties fo:margin-left="0.25in">
        <style:tab-stops/>
      </style:paragraph-properties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71" style:parent-style-name="Абзацсписка" style:family="paragraph">
      <style:paragraph-properties fo:margin-left="0.25in">
        <style:tab-stops/>
      </style:paragraph-properties>
    </style:style>
    <style:style style:name="T5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P574" style:parent-style-name="Абзацсписка" style:family="paragraph">
      <style:paragraph-properties fo:margin-left="0.25in">
        <style:tab-stops/>
      </style:paragraph-properties>
    </style:style>
    <style:style style:name="T5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77" style:parent-style-name="Абзацсписка" style:family="paragraph">
      <style:paragraph-properties fo:margin-left="0.25in">
        <style:tab-stops/>
      </style:paragraph-properties>
    </style:style>
    <style:style style:name="T5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P580" style:parent-style-name="Абзацсписка" style:family="paragraph">
      <style:paragraph-properties fo:margin-left="0.25in">
        <style:tab-stops/>
      </style:paragraph-properties>
    </style:style>
    <style:style style:name="T5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P583" style:parent-style-name="Абзацсписка" style:family="paragraph">
      <style:paragraph-properties fo:margin-left="0.25in">
        <style:tab-stops/>
      </style:paragraph-properties>
    </style:style>
    <style:style style:name="T5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P586" style:parent-style-name="Абзацсписка" style:family="paragraph">
      <style:paragraph-properties fo:margin-left="0.25in">
        <style:tab-stops/>
      </style:paragraph-properties>
    </style:style>
    <style:style style:name="T5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89" style:parent-style-name="Абзацсписка" style:family="paragraph">
      <style:paragraph-properties fo:text-align="justify" fo:margin-left="0.25in">
        <style:tab-stops/>
      </style:paragraph-properties>
    </style:style>
    <style:style style:name="T5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P59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/>
    </style:style>
    <style:style style:name="P59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94" style:parent-style-name="Абзацсписка" style:family="paragraph">
      <style:paragraph-properties fo:text-align="justify" fo:margin-left="0.25in">
        <style:tab-stops/>
      </style:paragraph-properties>
    </style:style>
    <style:style style:name="T59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9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9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98" style:parent-style-name="Абзацсписка" style:family="paragraph">
      <style:paragraph-properties fo:text-align="justify" fo:margin-left="0.25in">
        <style:tab-stops/>
      </style:paragraph-properties>
    </style:style>
    <style:style style:name="P599" style:parent-style-name="Абзацсписка" style:family="paragraph">
      <style:paragraph-properties fo:text-align="justify" fo:margin-left="0.25in">
        <style:tab-stops/>
      </style:paragraph-properties>
    </style:style>
    <style:style style:name="P600" style:parent-style-name="Обычный" style:family="paragraph">
      <style:paragraph-properties fo:text-align="justify"/>
    </style:style>
    <style:style style:name="P601" style:parent-style-name="Абзацсписка" style:list-style-name="LFO11" style:family="paragraph">
      <style:paragraph-properties fo:text-align="justify" fo:margin-bottom="0.0694in"/>
    </style:style>
    <style:style style:name="T60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03" style:parent-style-name="Обычный" style:family="paragraph">
      <style:paragraph-properties fo:margin-left="0.25in">
        <style:tab-stops/>
      </style:paragraph-properties>
    </style:style>
    <style:style style:name="T6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T60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P608" style:parent-style-name="Обычный" style:family="paragraph">
      <style:paragraph-properties fo:margin-left="0.25in">
        <style:tab-stops/>
      </style:paragraph-properties>
    </style:style>
    <style:style style:name="T6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0" style:parent-style-name="Основнойшрифтабзаца" style:family="text">
      <style:text-properties style:font-name="Times New Roman" fo:font-size="12pt" style:font-size-asian="12pt"/>
    </style:style>
    <style:style style:name="P611" style:parent-style-name="Обычный" style:family="paragraph">
      <style:paragraph-properties fo:margin-left="0.25in">
        <style:tab-stops/>
      </style:paragraph-properties>
    </style:style>
    <style:style style:name="T6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3" style:parent-style-name="Основнойшрифтабзаца" style:family="text">
      <style:text-properties style:font-name="Times New Roman" fo:font-size="12pt" style:font-size-asian="12pt"/>
    </style:style>
    <style:style style:name="T614" style:parent-style-name="Основнойшрифтабзаца" style:family="text">
      <style:text-properties style:font-name="Times New Roman" fo:font-size="12pt" style:font-size-asian="12pt"/>
    </style:style>
    <style:style style:name="P615" style:parent-style-name="Обычный" style:family="paragraph">
      <style:paragraph-properties fo:margin-left="0.25in">
        <style:tab-stops/>
      </style:paragraph-properties>
    </style:style>
    <style:style style:name="T6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7" style:parent-style-name="Основнойшрифтабзаца" style:family="text">
      <style:text-properties style:font-name="Times New Roman" fo:font-size="12pt" style:font-size-asian="12pt"/>
    </style:style>
    <style:style style:name="T618" style:parent-style-name="Основнойшрифтабзаца" style:family="text">
      <style:text-properties style:font-name="Times New Roman" fo:font-size="12pt" style:font-size-asian="12pt"/>
    </style:style>
    <style:style style:name="P619" style:parent-style-name="Обычный" style:family="paragraph">
      <style:paragraph-properties fo:margin-left="0.25in">
        <style:tab-stops/>
      </style:paragraph-properties>
    </style:style>
    <style:style style:name="T6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1" style:parent-style-name="Основнойшрифтабзаца" style:family="text">
      <style:text-properties style:font-name="Times New Roman" fo:font-size="12pt" style:font-size-asian="12pt"/>
    </style:style>
    <style:style style:name="P622" style:parent-style-name="Обычный" style:family="paragraph">
      <style:paragraph-properties fo:margin-left="0.25in">
        <style:tab-stops/>
      </style:paragraph-properties>
    </style:style>
    <style:style style:name="T6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4" style:parent-style-name="Основнойшрифтабзаца" style:family="text">
      <style:text-properties style:font-name="Times New Roman" fo:font-size="12pt" style:font-size-asian="12pt"/>
    </style:style>
    <style:style style:name="P625" style:parent-style-name="Обычный" style:family="paragraph">
      <style:paragraph-properties fo:margin-left="0.25in">
        <style:tab-stops/>
      </style:paragraph-properties>
    </style:style>
    <style:style style:name="T6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P628" style:parent-style-name="Обычный" style:family="paragraph">
      <style:paragraph-properties fo:margin-left="0.25in">
        <style:tab-stops/>
      </style:paragraph-properties>
    </style:style>
    <style:style style:name="T6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30" style:parent-style-name="Основнойшрифтабзаца" style:family="text">
      <style:text-properties style:font-name="Times New Roman" fo:font-size="12pt" style:font-size-asian="12pt"/>
    </style:style>
    <style:style style:name="P631" style:parent-style-name="Обычный" style:family="paragraph">
      <style:paragraph-properties fo:text-align="justify" fo:margin-left="0.2479in">
        <style:tab-stops/>
      </style:paragraph-properties>
    </style:style>
    <style:style style:name="T63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3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3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3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637" style:parent-style-name="Обычный" style:family="paragraph">
      <style:paragraph-properties fo:text-align="justify" fo:margin-left="0.2479in">
        <style:tab-stops/>
      </style:paragraph-properties>
    </style:style>
    <style:style style:name="T63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3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40" style:parent-style-name="Обычный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641" style:parent-style-name="Обычный" style:list-style-name="LFO12" style:family="paragraph">
      <style:paragraph-properties fo:text-align="justify" fo:margin-bottom="0.0694in"/>
    </style:style>
    <style:style style:name="T64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43" style:parent-style-name="Обычный" style:family="paragraph">
      <style:paragraph-properties fo:margin-left="0.25in">
        <style:tab-stops/>
      </style:paragraph-properties>
    </style:style>
    <style:style style:name="T6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5" style:parent-style-name="Основнойшрифтабзаца" style:family="text">
      <style:text-properties style:font-name="Times New Roman" fo:font-size="12pt" style:font-size-asian="12pt"/>
    </style:style>
    <style:style style:name="T64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47" style:parent-style-name="Основнойшрифтабзаца" style:family="text">
      <style:text-properties style:font-name="Times New Roman" fo:font-size="12pt" style:font-size-asian="12pt"/>
    </style:style>
    <style:style style:name="P648" style:parent-style-name="Обычный" style:family="paragraph">
      <style:paragraph-properties fo:margin-left="0.25in">
        <style:tab-stops/>
      </style:paragraph-properties>
    </style:style>
    <style:style style:name="T6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0" style:parent-style-name="Основнойшрифтабзаца" style:family="text">
      <style:text-properties style:font-name="Times New Roman" fo:font-size="12pt" style:font-size-asian="12pt"/>
    </style:style>
    <style:style style:name="P651" style:parent-style-name="Обычный" style:family="paragraph">
      <style:paragraph-properties fo:margin-left="0.25in">
        <style:tab-stops/>
      </style:paragraph-properties>
    </style:style>
    <style:style style:name="T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3" style:parent-style-name="Основнойшрифтабзаца" style:family="text">
      <style:text-properties style:font-name="Times New Roman" fo:font-size="12pt" style:font-size-asian="12pt"/>
    </style:style>
    <style:style style:name="P654" style:parent-style-name="Обычный" style:family="paragraph">
      <style:paragraph-properties fo:margin-left="0.25in">
        <style:tab-stops/>
      </style:paragraph-properties>
    </style:style>
    <style:style style:name="T6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6" style:parent-style-name="Основнойшрифтабзаца" style:family="text">
      <style:text-properties style:font-name="Times New Roman" fo:font-size="12pt" style:font-size-asian="12pt"/>
    </style:style>
    <style:style style:name="P657" style:parent-style-name="Обычный" style:family="paragraph">
      <style:paragraph-properties fo:margin-left="0.25in">
        <style:tab-stops/>
      </style:paragraph-properties>
    </style:style>
    <style:style style:name="T6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9" style:parent-style-name="Основнойшрифтабзаца" style:family="text">
      <style:text-properties style:font-name="Times New Roman" fo:font-size="12pt" style:font-size-asian="12pt"/>
    </style:style>
    <style:style style:name="P660" style:parent-style-name="Обычный" style:family="paragraph">
      <style:paragraph-properties fo:margin-left="0.25in">
        <style:tab-stops/>
      </style:paragraph-properties>
    </style:style>
    <style:style style:name="T6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2" style:parent-style-name="Основнойшрифтабзаца" style:family="text">
      <style:text-properties style:font-name="Times New Roman" fo:font-size="12pt" style:font-size-asian="12pt"/>
    </style:style>
    <style:style style:name="P663" style:parent-style-name="Обычный" style:family="paragraph">
      <style:paragraph-properties fo:margin-left="0.25in">
        <style:tab-stops/>
      </style:paragraph-properties>
    </style:style>
    <style:style style:name="T6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5" style:parent-style-name="Основнойшрифтабзаца" style:family="text">
      <style:text-properties style:font-name="Times New Roman" fo:font-size="12pt" style:font-size-asian="12pt"/>
    </style:style>
    <style:style style:name="P666" style:parent-style-name="Обычный" style:family="paragraph">
      <style:paragraph-properties fo:margin-left="0.25in">
        <style:tab-stops/>
      </style:paragraph-properties>
    </style:style>
    <style:style style:name="T6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8" style:parent-style-name="Основнойшрифтабзаца" style:family="text">
      <style:text-properties style:font-name="Times New Roman" fo:font-size="12pt" style:font-size-asian="12pt"/>
    </style:style>
    <style:style style:name="P669" style:parent-style-name="Обычный" style:family="paragraph">
      <style:paragraph-properties fo:text-align="justify" fo:margin-left="0.2479in">
        <style:tab-stops/>
      </style:paragraph-properties>
    </style:style>
    <style:style style:name="T6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1" style:parent-style-name="Основнойшрифтабзаца" style:family="text">
      <style:text-properties style:font-name="Times New Roman" fo:font-size="12pt" style:font-size-asian="12pt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P67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/>
    </style:style>
    <style:style style:name="P674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5" style:parent-style-name="Обычный" style:family="paragraph">
      <style:paragraph-properties fo:text-align="justify" fo:margin-left="0.2479in">
        <style:tab-stops/>
      </style:paragraph-properties>
    </style:style>
    <style:style style:name="T67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7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7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79" style:parent-style-name="Обычный" style:family="paragraph">
      <style:paragraph-properties fo:text-align="justify" fo:margin-left="0.2479in">
        <style:tab-stops/>
      </style:paragraph-properties>
    </style:style>
    <style:style style:name="P680" style:parent-style-name="Обычный" style:family="paragraph">
      <style:paragraph-properties fo:text-align="justify" fo:margin-left="0.2479in">
        <style:tab-stops/>
      </style:paragraph-properties>
    </style:style>
    <style:style style:name="P681" style:parent-style-name="Обычный" style:list-style-name="LFO9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682" style:parent-style-name="Абзацсписка" style:family="paragraph">
      <style:paragraph-properties fo:margin-left="0.25in">
        <style:tab-stops/>
      </style:paragraph-properties>
    </style:style>
    <style:style style:name="T6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4" style:parent-style-name="Основнойшрифтабзаца" style:family="text">
      <style:text-properties style:font-name="Times New Roman" fo:font-size="12pt" style:font-size-asian="12pt"/>
    </style:style>
    <style:style style:name="P685" style:parent-style-name="Абзацсписка" style:family="paragraph">
      <style:paragraph-properties fo:margin-left="0.25in">
        <style:tab-stops/>
      </style:paragraph-properties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88" style:parent-style-name="Обычный" style:family="paragraph">
      <style:paragraph-properties fo:margin-left="0.25in">
        <style:tab-stops/>
      </style:paragraph-properties>
    </style:style>
    <style:style style:name="T6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0" style:parent-style-name="Основнойшрифтабзаца" style:family="text">
      <style:text-properties style:font-name="Times New Roman" fo:font-size="12pt" style:font-size-asian="12pt"/>
    </style:style>
    <style:style style:name="P691" style:parent-style-name="Абзацсписка" style:family="paragraph">
      <style:paragraph-properties fo:margin-left="0.25in">
        <style:tab-stops/>
      </style:paragraph-properties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94" style:parent-style-name="Абзацсписка" style:family="paragraph">
      <style:paragraph-properties fo:margin-left="0.25in">
        <style:tab-stops/>
      </style:paragraph-properties>
    </style:style>
    <style:style style:name="T6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6" style:parent-style-name="Основнойшрифтабзаца" style:family="text">
      <style:text-properties style:font-name="Times New Roman" fo:font-size="12pt" style:font-size-asian="12pt"/>
    </style:style>
    <style:style style:name="P697" style:parent-style-name="Абзацсписка" style:family="paragraph">
      <style:paragraph-properties fo:margin-left="0.25in">
        <style:tab-stops/>
      </style:paragraph-properties>
    </style:style>
    <style:style style:name="T6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9" style:parent-style-name="Основнойшрифтабзаца" style:family="text">
      <style:text-properties style:font-name="Times New Roman" fo:font-size="12pt" style:font-size-asian="12pt"/>
    </style:style>
    <style:style style:name="P700" style:parent-style-name="Абзацсписка" style:family="paragraph">
      <style:paragraph-properties fo:margin-left="0.25in">
        <style:tab-stops/>
      </style:paragraph-properties>
    </style:style>
    <style:style style:name="T7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P703" style:parent-style-name="Абзацсписка" style:family="paragraph">
      <style:paragraph-properties fo:margin-left="0.25in">
        <style:tab-stops/>
      </style:paragraph-properties>
    </style:style>
    <style:style style:name="T7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05" style:parent-style-name="Абзацсписка" style:family="paragraph">
      <style:paragraph-properties fo:text-align="justify" fo:margin-left="0.25in">
        <style:tab-stops/>
      </style:paragraph-properties>
    </style:style>
    <style:style style:name="T7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P708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/>
    </style:style>
    <style:style style:name="P70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10" style:parent-style-name="Абзацсписка" style:family="paragraph">
      <style:paragraph-properties fo:text-align="justify" fo:margin-left="0.25in">
        <style:tab-stops/>
      </style:paragraph-properties>
    </style:style>
    <style:style style:name="T71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13" style:parent-style-name="Обычный" style:family="paragraph">
      <style:paragraph-properties fo:margin-left="0.25in">
        <style:tab-stops/>
      </style:paragraph-properties>
    </style:style>
    <style:style style:name="P714" style:parent-style-name="Обычный" style:list-style-name="LFO13" style:family="paragraph">
      <style:paragraph-properties fo:text-align="justify" fo:margin-bottom="0.0694in"/>
    </style:style>
    <style:style style:name="T71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716" style:parent-style-name="Обычный" style:family="paragraph">
      <style:paragraph-properties fo:text-align="justify" fo:margin-left="0.25in">
        <style:tab-stops/>
      </style:paragraph-properties>
    </style:style>
    <style:style style:name="T7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8" style:parent-style-name="Основнойшрифтабзаца" style:family="text">
      <style:text-properties style:font-name="Times New Roman" fo:font-size="12pt" style:font-size-asian="12pt"/>
    </style:style>
    <style:style style:name="P719" style:parent-style-name="Обычный" style:family="paragraph">
      <style:paragraph-properties fo:text-align="justify" fo:margin-left="0.25in">
        <style:tab-stops/>
      </style:paragraph-properties>
    </style:style>
    <style:style style:name="T7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1" style:parent-style-name="Основнойшрифтабзаца" style:family="text">
      <style:text-properties style:font-name="Times New Roman" fo:font-size="12pt" style:font-size-asian="12pt"/>
    </style:style>
    <style:style style:name="P722" style:parent-style-name="Обычный" style:family="paragraph">
      <style:paragraph-properties fo:text-align="justify" fo:margin-left="0.25in">
        <style:tab-stops/>
      </style:paragraph-properties>
    </style:style>
    <style:style style:name="T7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P725" style:parent-style-name="Обычный" style:family="paragraph">
      <style:paragraph-properties fo:text-align="justify" fo:margin-left="0.25in">
        <style:tab-stops/>
      </style:paragraph-properties>
    </style:style>
    <style:style style:name="T7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7" style:parent-style-name="Основнойшрифтабзаца" style:family="text">
      <style:text-properties style:font-name="Times New Roman" fo:font-size="12pt" style:font-size-asian="12pt"/>
    </style:style>
    <style:style style:name="P728" style:parent-style-name="Обычный" style:family="paragraph">
      <style:paragraph-properties fo:text-align="justify" fo:margin-left="0.25in">
        <style:tab-stops/>
      </style:paragraph-properties>
    </style:style>
    <style:style style:name="T7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0" style:parent-style-name="Основнойшрифтабзаца" style:family="text">
      <style:text-properties style:font-name="Times New Roman" fo:font-size="12pt" style:font-size-asian="12pt"/>
    </style:style>
    <style:style style:name="P731" style:parent-style-name="Обычный" style:family="paragraph">
      <style:paragraph-properties fo:text-align="justify" fo:margin-left="0.25in">
        <style:tab-stops/>
      </style:paragraph-properties>
    </style:style>
    <style:style style:name="T7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P734" style:parent-style-name="Обычный" style:family="paragraph">
      <style:paragraph-properties fo:text-align="justify" fo:margin-left="0.25in">
        <style:tab-stops/>
      </style:paragraph-properties>
    </style:style>
    <style:style style:name="T7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6" style:parent-style-name="Основнойшрифтабзаца" style:family="text">
      <style:text-properties style:font-name="Times New Roman" fo:font-size="12pt" style:font-size-asian="12pt"/>
    </style:style>
    <style:style style:name="P737" style:parent-style-name="Обычный" style:family="paragraph">
      <style:paragraph-properties fo:text-align="justify" fo:margin-left="0.25in">
        <style:tab-stops/>
      </style:paragraph-properties>
    </style:style>
    <style:style style:name="T7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9" style:parent-style-name="Основнойшрифтабзаца" style:family="text">
      <style:text-properties style:font-name="Times New Roman" fo:font-size="12pt" style:font-size-asian="12pt"/>
    </style:style>
    <style:style style:name="P740" style:parent-style-name="Обычный" style:family="paragraph">
      <style:paragraph-properties fo:text-align="justify" fo:margin-left="0.25in">
        <style:tab-stops/>
      </style:paragraph-properties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2" style:parent-style-name="Основнойшрифтабзаца" style:family="text">
      <style:text-properties style:font-name="Times New Roman" fo:font-size="12pt" style:font-size-asian="12pt"/>
    </style:style>
    <style:style style:name="T743" style:parent-style-name="Основнойшрифтабзаца" style:family="text">
      <style:text-properties style:font-name="Times New Roman" fo:font-size="12pt" style:font-size-asian="12pt"/>
    </style:style>
    <style:style style:name="P744" style:parent-style-name="Обычный" style:family="paragraph">
      <style:paragraph-properties fo:text-align="justify" fo:margin-left="0.2479in">
        <style:tab-stops/>
      </style:paragraph-properties>
    </style:style>
    <style:style style:name="T74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46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P747" style:parent-style-name="Обычный" style:family="paragraph">
      <style:paragraph-properties fo:text-align="justify" fo:margin-left="0.2479in">
        <style:tab-stops/>
      </style:paragraph-properties>
    </style:style>
    <style:style style:name="T7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49" style:parent-style-name="Обычный" style:family="paragraph">
      <style:paragraph-properties fo:text-align="justify" fo:margin-left="0.2479in">
        <style:tab-stops/>
      </style:paragraph-properties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5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52" style:parent-style-name="Обычный" style:family="paragraph">
      <style:paragraph-properties fo:text-align="justify" fo:margin-left="0.2479in">
        <style:tab-stops/>
      </style:paragraph-properties>
    </style:style>
    <style:style style:name="P753" style:parent-style-name="Абзацсписка" style:list-style-name="LFO14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54" style:parent-style-name="Абзацсписка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55" style:parent-style-name="Абзацсписка" style:family="paragraph">
      <style:paragraph-properties fo:margin-left="0.25in">
        <style:tab-stops/>
      </style:paragraph-properties>
    </style:style>
    <style:style style:name="T7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7" style:parent-style-name="Основнойшрифтабзаца" style:family="text">
      <style:text-properties style:font-name="Times New Roman" fo:font-size="12pt" style:font-size-asian="12pt"/>
    </style:style>
    <style:style style:name="P758" style:parent-style-name="Абзацсписка" style:family="paragraph">
      <style:paragraph-properties fo:margin-left="0.25in">
        <style:tab-stops/>
      </style:paragraph-properties>
    </style:style>
    <style:style style:name="T7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61" style:parent-style-name="Абзацсписка" style:family="paragraph">
      <style:paragraph-properties fo:margin-left="0.25in">
        <style:tab-stops/>
      </style:paragraph-properties>
    </style:style>
    <style:style style:name="T7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P764" style:parent-style-name="Абзацсписка" style:family="paragraph">
      <style:paragraph-properties fo:margin-left="0.25in">
        <style:tab-stops/>
      </style:paragraph-properties>
    </style:style>
    <style:style style:name="T7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67" style:parent-style-name="Абзацсписка" style:family="paragraph">
      <style:paragraph-properties fo:margin-left="0.25in">
        <style:tab-stops/>
      </style:paragraph-properties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9" style:parent-style-name="Основнойшрифтабзаца" style:family="text">
      <style:text-properties style:font-name="Times New Roman" fo:font-size="12pt" style:font-size-asian="12pt"/>
    </style:style>
    <style:style style:name="P770" style:parent-style-name="Абзацсписка" style:family="paragraph">
      <style:paragraph-properties fo:margin-left="0.25in">
        <style:tab-stops/>
      </style:paragraph-properties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2" style:parent-style-name="Основнойшрифтабзаца" style:family="text">
      <style:text-properties style:font-name="Times New Roman" fo:font-size="12pt" style:font-size-asian="12pt"/>
    </style:style>
    <style:style style:name="P773" style:parent-style-name="Абзацсписка" style:family="paragraph">
      <style:paragraph-properties fo:margin-left="0.25in">
        <style:tab-stops/>
      </style:paragraph-properties>
    </style:style>
    <style:style style:name="T7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5" style:parent-style-name="Основнойшрифтабзаца" style:family="text">
      <style:text-properties style:font-name="Times New Roman" fo:font-size="12pt" style:font-size-asian="12pt"/>
    </style:style>
    <style:style style:name="P776" style:parent-style-name="Абзацсписка" style:family="paragraph">
      <style:paragraph-properties fo:text-align="justify" fo:margin-left="0.25in">
        <style:tab-stops/>
      </style:paragraph-properties>
    </style:style>
    <style:style style:name="T7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P779" style:parent-style-name="Обычный" style:family="paragraph">
      <style:paragraph-properties fo:text-align="justify" fo:margin-left="0.2479in">
        <style:tab-stops/>
      </style:paragraph-properties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8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82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783" style:parent-style-name="Обычный" style:family="paragraph">
      <style:paragraph-properties fo:text-align="justify" fo:margin-left="0.2479in">
        <style:tab-stops/>
      </style:paragraph-properties>
    </style:style>
    <style:style style:name="P784" style:parent-style-name="Абзацсписка" style:list-style-name="LFO14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85" style:parent-style-name="Абзацсписка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86" style:parent-style-name="Абзацсписка" style:family="paragraph">
      <style:paragraph-properties fo:margin-left="0.25in">
        <style:tab-stops/>
      </style:paragraph-properties>
    </style:style>
    <style:style style:name="T7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8" style:parent-style-name="Основнойшрифтабзаца" style:family="text">
      <style:text-properties style:font-name="Times New Roman" fo:font-size="12pt" style:font-size-asian="12pt"/>
    </style:style>
    <style:style style:name="P789" style:parent-style-name="Абзацсписка" style:family="paragraph">
      <style:paragraph-properties fo:margin-left="0.25in">
        <style:tab-stops/>
      </style:paragraph-properties>
    </style:style>
    <style:style style:name="T7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1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92" style:parent-style-name="Абзацсписка" style:family="paragraph">
      <style:paragraph-properties fo:margin-left="0.25in">
        <style:tab-stops/>
      </style:paragraph-properties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4" style:parent-style-name="Основнойшрифтабзаца" style:family="text">
      <style:text-properties style:font-name="Times New Roman" fo:font-size="12pt" style:font-size-asian="12pt"/>
    </style:style>
    <style:style style:name="P795" style:parent-style-name="Абзацсписка" style:family="paragraph">
      <style:paragraph-properties fo:margin-left="0.25in">
        <style:tab-stops/>
      </style:paragraph-properties>
    </style:style>
    <style:style style:name="T7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98" style:parent-style-name="Абзацсписка" style:family="paragraph">
      <style:paragraph-properties fo:margin-left="0.25in">
        <style:tab-stops/>
      </style:paragraph-properties>
    </style:style>
    <style:style style:name="T7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0" style:parent-style-name="Основнойшрифтабзаца" style:family="text">
      <style:text-properties style:font-name="Times New Roman" fo:font-size="12pt" style:font-size-asian="12pt"/>
    </style:style>
    <style:style style:name="T801" style:parent-style-name="Основнойшрифтабзаца" style:family="text">
      <style:text-properties style:font-name="Times New Roman" fo:font-size="12pt" style:font-size-asian="12pt"/>
    </style:style>
    <style:style style:name="P802" style:parent-style-name="Абзацсписка" style:family="paragraph">
      <style:paragraph-properties fo:margin-left="0.25in">
        <style:tab-stops/>
      </style:paragraph-properties>
    </style:style>
    <style:style style:name="T8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T805" style:parent-style-name="Основнойшрифтабзаца" style:family="text">
      <style:text-properties style:font-name="Times New Roman" fo:font-size="12pt" style:font-size-asian="12pt"/>
    </style:style>
    <style:style style:name="P806" style:parent-style-name="Абзацсписка" style:family="paragraph">
      <style:paragraph-properties fo:margin-left="0.25in">
        <style:tab-stops/>
      </style:paragraph-properties>
    </style:style>
    <style:style style:name="T8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8" style:parent-style-name="Основнойшрифтабзаца" style:family="text">
      <style:text-properties style:font-name="Times New Roman" fo:font-size="12pt" style:font-size-asian="12pt"/>
    </style:style>
    <style:style style:name="P809" style:parent-style-name="Абзацсписка" style:family="paragraph">
      <style:paragraph-properties fo:margin-left="0.25in">
        <style:tab-stops/>
      </style:paragraph-properties>
    </style:style>
    <style:style style:name="T8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1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12" style:parent-style-name="Абзацсписка" style:family="paragraph">
      <style:paragraph-properties fo:text-align="justify" fo:margin-left="0.25in">
        <style:tab-stops/>
      </style:paragraph-properties>
    </style:style>
    <style:style style:name="T8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P815" style:parent-style-name="Обычный" style:family="paragraph">
      <style:paragraph-properties fo:text-align="justify" fo:margin-left="0.2479in">
        <style:tab-stops/>
      </style:paragraph-properties>
    </style:style>
    <style:style style:name="T81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18" style:parent-style-name="Обычный" style:family="paragraph">
      <style:paragraph-properties fo:margin-left="0.25in">
        <style:tab-stops/>
      </style:paragraph-properties>
    </style:style>
    <style:style style:name="P819" style:parent-style-name="Обычный" style:family="paragraph">
      <style:paragraph-properties fo:margin-left="0.25in">
        <style:tab-stops/>
      </style:paragraph-properties>
    </style:style>
    <style:style style:name="P820" style:parent-style-name="Обычный" style:list-style-name="LFO15" style:family="paragraph">
      <style:paragraph-properties fo:text-align="justify" fo:margin-bottom="0.0694in"/>
    </style:style>
    <style:style style:name="T82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22" style:parent-style-name="Обычный" style:family="paragraph">
      <style:paragraph-properties fo:margin-left="0.25in">
        <style:tab-stops/>
      </style:paragraph-properties>
    </style:style>
    <style:style style:name="T8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4" style:parent-style-name="Основнойшрифтабзаца" style:family="text">
      <style:text-properties style:font-name="Times New Roman" fo:font-size="12pt" style:font-size-asian="12pt"/>
    </style:style>
    <style:style style:name="P825" style:parent-style-name="Обычный" style:family="paragraph">
      <style:paragraph-properties fo:margin-left="0.25in">
        <style:tab-stops/>
      </style:paragraph-properties>
    </style:style>
    <style:style style:name="T8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7" style:parent-style-name="Основнойшрифтабзаца" style:family="text">
      <style:text-properties style:font-name="Times New Roman" fo:font-size="12pt" style:font-size-asian="12pt"/>
    </style:style>
    <style:style style:name="P828" style:parent-style-name="Обычный" style:family="paragraph">
      <style:paragraph-properties fo:margin-left="0.25in">
        <style:tab-stops/>
      </style:paragraph-properties>
    </style:style>
    <style:style style:name="T8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P831" style:parent-style-name="Обычный" style:family="paragraph">
      <style:paragraph-properties fo:margin-left="0.25in">
        <style:tab-stops/>
      </style:paragraph-properties>
    </style:style>
    <style:style style:name="T8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3" style:parent-style-name="Основнойшрифтабзаца" style:family="text">
      <style:text-properties style:font-name="Times New Roman" fo:font-size="12pt" style:font-size-asian="12pt"/>
    </style:style>
    <style:style style:name="P834" style:parent-style-name="Обычный" style:family="paragraph">
      <style:paragraph-properties fo:margin-left="0.25in">
        <style:tab-stops/>
      </style:paragraph-properties>
    </style:style>
    <style:style style:name="T8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P837" style:parent-style-name="Обычный" style:family="paragraph">
      <style:paragraph-properties fo:margin-left="0.25in">
        <style:tab-stops/>
      </style:paragraph-properties>
    </style:style>
    <style:style style:name="T8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9" style:parent-style-name="Основнойшрифтабзаца" style:family="text">
      <style:text-properties style:font-name="Times New Roman" fo:font-size="12pt" style:font-size-asian="12pt"/>
    </style:style>
    <style:style style:name="P840" style:parent-style-name="Обычный" style:family="paragraph">
      <style:paragraph-properties fo:margin-left="0.25in">
        <style:tab-stops/>
      </style:paragraph-properties>
    </style:style>
    <style:style style:name="T8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P843" style:parent-style-name="Обычный" style:family="paragraph">
      <style:paragraph-properties fo:margin-left="0.25in">
        <style:tab-stops/>
      </style:paragraph-properties>
    </style:style>
    <style:style style:name="T8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5" style:parent-style-name="Основнойшрифтабзаца" style:family="text">
      <style:text-properties style:font-name="Times New Roman" fo:font-size="12pt" style:font-size-asian="12pt"/>
    </style:style>
    <style:style style:name="P846" style:parent-style-name="Обычный" style:family="paragraph">
      <style:paragraph-properties fo:text-align="justify" fo:margin-left="0.2479in">
        <style:tab-stops/>
      </style:paragraph-properties>
    </style:style>
    <style:style style:name="T8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T849" style:parent-style-name="Основнойшрифтабзаца" style:family="text">
      <style:text-properties style:font-name="Times New Roman" fo:font-size="12pt" style:font-size-asian="12pt"/>
    </style:style>
    <style:style style:name="T85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5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5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5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54" style:parent-style-name="Обычный" style:family="paragraph">
      <style:paragraph-properties fo:margin-left="0.25in">
        <style:tab-stops/>
      </style:paragraph-properties>
    </style:style>
    <style:style style:name="P855" style:parent-style-name="Обычный" style:list-style-name="LFO20" style:family="paragraph">
      <style:paragraph-properties fo:text-align="justify" fo:margin-bottom="0.0694in"/>
    </style:style>
    <style:style style:name="T85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57" style:parent-style-name="Обычный" style:family="paragraph">
      <style:paragraph-properties fo:margin-left="0.25in">
        <style:tab-stops/>
      </style:paragraph-properties>
    </style:style>
    <style:style style:name="T8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P860" style:parent-style-name="Обычный" style:family="paragraph">
      <style:paragraph-properties fo:margin-left="0.25in">
        <style:tab-stops/>
      </style:paragraph-properties>
    </style:style>
    <style:style style:name="T8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2" style:parent-style-name="Основнойшрифтабзаца" style:family="text">
      <style:text-properties style:font-name="Times New Roman" fo:font-size="12pt" style:font-size-asian="12pt"/>
    </style:style>
    <style:style style:name="P863" style:parent-style-name="Обычный" style:family="paragraph">
      <style:paragraph-properties fo:margin-left="0.25in">
        <style:tab-stops/>
      </style:paragraph-properties>
    </style:style>
    <style:style style:name="T8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5" style:parent-style-name="Основнойшрифтабзаца" style:family="text">
      <style:text-properties style:font-name="Times New Roman" fo:font-size="12pt" style:font-size-asian="12pt"/>
    </style:style>
    <style:style style:name="P866" style:parent-style-name="Обычный" style:family="paragraph">
      <style:paragraph-properties fo:margin-left="0.25in">
        <style:tab-stops/>
      </style:paragraph-properties>
    </style:style>
    <style:style style:name="T8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margin-left="0.25in">
        <style:tab-stops/>
      </style:paragraph-properties>
    </style:style>
    <style:style style:name="T8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1" style:parent-style-name="Основнойшрифтабзаца" style:family="text">
      <style:text-properties style:font-name="Times New Roman" fo:font-size="12pt" style:font-size-asian="12pt"/>
    </style:style>
    <style:style style:name="P872" style:parent-style-name="Обычный" style:family="paragraph">
      <style:paragraph-properties fo:margin-left="0.25in">
        <style:tab-stops/>
      </style:paragraph-properties>
    </style:style>
    <style:style style:name="T8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4" style:parent-style-name="Основнойшрифтабзаца" style:family="text">
      <style:text-properties style:font-name="Times New Roman" fo:font-size="12pt" style:font-size-asian="12pt"/>
    </style:style>
    <style:style style:name="P875" style:parent-style-name="Обычный" style:family="paragraph">
      <style:paragraph-properties fo:margin-left="0.25in">
        <style:tab-stops/>
      </style:paragraph-properties>
    </style:style>
    <style:style style:name="T8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7" style:parent-style-name="Основнойшрифтабзаца" style:family="text">
      <style:text-properties style:font-name="Times New Roman" fo:font-size="12pt" style:font-size-asian="12pt"/>
    </style:style>
    <style:style style:name="P878" style:parent-style-name="Обычный" style:family="paragraph">
      <style:paragraph-properties fo:text-align="justify" fo:margin-left="0.2479in">
        <style:tab-stops/>
      </style:paragraph-properties>
    </style:style>
    <style:style style:name="T8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T881" style:parent-style-name="Основнойшрифтабзаца" style:family="text">
      <style:text-properties style:font-name="Times New Roman" fo:font-size="12pt" style:font-size-asian="12pt"/>
    </style:style>
    <style:style style:name="T88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883" style:parent-style-name="Абзацсписка" style:family="paragraph">
      <style:paragraph-properties fo:text-align="justify" fo:margin-left="0.25in">
        <style:tab-stops/>
      </style:paragraph-properties>
    </style:style>
    <style:style style:name="T88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8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86" style:parent-style-name="Обычный" style:family="paragraph">
      <style:paragraph-properties fo:margin-left="0.25in">
        <style:tab-stops/>
      </style:paragraph-properties>
    </style:style>
    <style:style style:name="P887" style:parent-style-name="Обычный" style:list-style-name="LFO9" style:family="paragraph">
      <style:paragraph-properties fo:text-align="justify" fo:margin-bottom="0.0694in"/>
    </style:style>
    <style:style style:name="T88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89" style:parent-style-name="Обычный" style:family="paragraph">
      <style:paragraph-properties fo:margin-left="0.25in">
        <style:tab-stops/>
      </style:paragraph-properties>
    </style:style>
    <style:style style:name="T8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P892" style:parent-style-name="Обычный" style:family="paragraph">
      <style:paragraph-properties fo:margin-left="0.25in">
        <style:tab-stops/>
      </style:paragraph-properties>
    </style:style>
    <style:style style:name="T8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P895" style:parent-style-name="Обычный" style:family="paragraph">
      <style:paragraph-properties fo:margin-left="0.25in">
        <style:tab-stops/>
      </style:paragraph-properties>
    </style:style>
    <style:style style:name="T8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7" style:parent-style-name="Основнойшрифтабзаца" style:family="text">
      <style:text-properties style:font-name="Times New Roman" fo:font-size="12pt" style:font-size-asian="12pt"/>
    </style:style>
    <style:style style:name="P898" style:parent-style-name="Обычный" style:family="paragraph">
      <style:paragraph-properties fo:margin-left="0.25in">
        <style:tab-stops/>
      </style:paragraph-properties>
    </style:style>
    <style:style style:name="T8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0" style:parent-style-name="Основнойшрифтабзаца" style:family="text">
      <style:text-properties style:font-name="Times New Roman" fo:font-size="12pt" style:font-size-asian="12pt"/>
    </style:style>
    <style:style style:name="P901" style:parent-style-name="Обычный" style:family="paragraph">
      <style:paragraph-properties fo:margin-left="0.25in">
        <style:tab-stops/>
      </style:paragraph-properties>
    </style:style>
    <style:style style:name="T9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3" style:parent-style-name="Основнойшрифтабзаца" style:family="text">
      <style:text-properties style:font-name="Times New Roman" fo:font-size="12pt" style:font-size-asian="12pt"/>
    </style:style>
    <style:style style:name="P904" style:parent-style-name="Обычный" style:family="paragraph">
      <style:paragraph-properties fo:margin-left="0.25in">
        <style:tab-stops/>
      </style:paragraph-properties>
    </style:style>
    <style:style style:name="T9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6" style:parent-style-name="Основнойшрифтабзаца" style:family="text">
      <style:text-properties style:font-name="Times New Roman" fo:font-size="12pt" style:font-size-asian="12pt"/>
    </style:style>
    <style:style style:name="P907" style:parent-style-name="Обычный" style:family="paragraph">
      <style:paragraph-properties fo:margin-left="0.25in">
        <style:tab-stops/>
      </style:paragraph-properties>
    </style:style>
    <style:style style:name="T9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9" style:parent-style-name="Основнойшрифтабзаца" style:family="text">
      <style:text-properties style:font-name="Times New Roman" fo:font-size="12pt" style:font-size-asian="12pt"/>
    </style:style>
    <style:style style:name="P910" style:parent-style-name="Обычный" style:family="paragraph">
      <style:paragraph-properties fo:margin-left="0.25in">
        <style:tab-stops/>
      </style:paragraph-properties>
    </style:style>
    <style:style style:name="T9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2" style:parent-style-name="Основнойшрифтабзаца" style:family="text">
      <style:text-properties style:font-name="Times New Roman" fo:font-size="12pt" style:font-size-asian="12pt"/>
    </style:style>
    <style:style style:name="P913" style:parent-style-name="Обычный" style:family="paragraph">
      <style:paragraph-properties fo:text-align="justify" fo:margin-left="0.2479in">
        <style:tab-stops/>
      </style:paragraph-properties>
    </style:style>
    <style:style style:name="T9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5" style:parent-style-name="Основнойшрифтабзаца" style:family="text">
      <style:text-properties style:font-name="Times New Roman" fo:font-size="12pt" style:font-size-asian="12pt"/>
    </style:style>
    <style:style style:name="T916" style:parent-style-name="Основнойшрифтабзаца" style:family="text">
      <style:text-properties style:font-name="Times New Roman" fo:font-size="12pt" style:font-size-asian="12pt"/>
    </style:style>
    <style:style style:name="T91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918" style:parent-style-name="Обычный" style:family="paragraph">
      <style:paragraph-properties fo:text-align="justify" fo:margin-left="0.2479in">
        <style:tab-stops/>
      </style:paragraph-properties>
    </style:style>
    <style:style style:name="T91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21" style:parent-style-name="Обычный" style:family="paragraph">
      <style:paragraph-properties fo:text-align="justify" fo:margin-left="0.2479in">
        <style:tab-stops/>
      </style:paragraph-properties>
    </style:style>
    <style:style style:name="P922" style:parent-style-name="Обычный" style:list-style-name="LFO9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923" style:parent-style-name="Абзацсписка" style:family="paragraph">
      <style:paragraph-properties fo:margin-left="0.25in">
        <style:tab-stops/>
      </style:paragraph-properties>
    </style:style>
    <style:style style:name="T9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5" style:parent-style-name="Основнойшрифтабзаца" style:family="text">
      <style:text-properties style:font-name="Times New Roman" fo:font-size="12pt" style:font-size-asian="12pt"/>
    </style:style>
    <style:style style:name="P926" style:parent-style-name="Абзацсписка" style:family="paragraph">
      <style:paragraph-properties fo:margin-left="0.25in">
        <style:tab-stops/>
      </style:paragraph-properties>
    </style:style>
    <style:style style:name="T9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8" style:parent-style-name="Основнойшрифтабзаца" style:family="text">
      <style:text-properties style:font-name="Times New Roman" fo:font-size="12pt" style:font-size-asian="12pt"/>
    </style:style>
    <style:style style:name="P929" style:parent-style-name="Абзацсписка" style:family="paragraph">
      <style:paragraph-properties fo:margin-left="0.25in">
        <style:tab-stops/>
      </style:paragraph-properties>
    </style:style>
    <style:style style:name="T9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1" style:parent-style-name="Основнойшрифтабзаца" style:family="text">
      <style:text-properties style:font-name="Times New Roman" fo:font-size="12pt" style:font-size-asian="12pt"/>
    </style:style>
    <style:style style:name="P932" style:parent-style-name="Абзацсписка" style:family="paragraph">
      <style:paragraph-properties fo:margin-left="0.25in">
        <style:tab-stops/>
      </style:paragraph-properties>
    </style:style>
    <style:style style:name="T9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935" style:parent-style-name="Абзацсписка" style:family="paragraph">
      <style:paragraph-properties fo:margin-left="0.25in">
        <style:tab-stops/>
      </style:paragraph-properties>
    </style:style>
    <style:style style:name="T9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7" style:parent-style-name="Основнойшрифтабзаца" style:family="text">
      <style:text-properties style:font-name="Times New Roman" fo:font-size="12pt" style:font-size-asian="12pt"/>
    </style:style>
    <style:style style:name="P938" style:parent-style-name="Абзацсписка" style:family="paragraph">
      <style:paragraph-properties fo:margin-left="0.25in">
        <style:tab-stops/>
      </style:paragraph-properties>
    </style:style>
    <style:style style:name="T9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P941" style:parent-style-name="Абзацсписка" style:family="paragraph">
      <style:paragraph-properties fo:margin-left="0.25in">
        <style:tab-stops/>
      </style:paragraph-properties>
    </style:style>
    <style:style style:name="T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3" style:parent-style-name="Основнойшрифтабзаца" style:family="text">
      <style:text-properties style:font-name="Times New Roman" fo:font-size="12pt" style:font-size-asian="12pt"/>
    </style:style>
    <style:style style:name="P944" style:parent-style-name="Абзацсписка" style:family="paragraph">
      <style:paragraph-properties fo:margin-left="0.25in">
        <style:tab-stops/>
      </style:paragraph-properties>
    </style:style>
    <style:style style:name="T9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46" style:parent-style-name="Абзацсписка" style:family="paragraph">
      <style:paragraph-properties fo:text-align="justify" fo:margin-left="0.25in">
        <style:tab-stops/>
      </style:paragraph-properties>
    </style:style>
    <style:style style:name="T9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8" style:parent-style-name="Основнойшрифтабзаца" style:family="text">
      <style:text-properties style:font-name="Times New Roman" fo:font-size="12pt" style:font-size-asian="12pt"/>
    </style:style>
    <style:style style:name="P949" style:parent-style-name="Абзацсписка" style:family="paragraph">
      <style:paragraph-properties fo:text-align="justify" fo:margin-left="0.25in">
        <style:tab-stops/>
      </style:paragraph-properties>
    </style:style>
    <style:style style:name="T950" style:parent-style-name="Основнойшрифтабзаца" style:family="text">
      <style:text-properties style:font-name="Times New Roman" fo:font-size="12pt" style:font-size-asian="12pt"/>
    </style:style>
    <style:style style:name="T951" style:parent-style-name="Основнойшрифтабзаца" style:family="text">
      <style:text-properties style:font-name="Times New Roman" fo:font-size="12pt" style:font-size-asian="12pt"/>
    </style:style>
    <style:style style:name="P952" style:parent-style-name="Абзацсписка" style:family="paragraph">
      <style:paragraph-properties fo:text-align="justify" fo:margin-left="0.25in">
        <style:tab-stops/>
      </style:paragraph-properties>
    </style:style>
    <style:style style:name="T95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55" style:parent-style-name="Обычный" style:family="paragraph">
      <style:paragraph-properties fo:margin-left="0.25in">
        <style:tab-stops/>
      </style:paragraph-properties>
    </style:style>
    <style:style style:name="P956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957" style:parent-style-name="Обычный" style:list-style-name="LFO16" style:family="paragraph">
      <style:paragraph-properties fo:text-align="justify" fo:margin-bottom="0.0694in"/>
    </style:style>
    <style:style style:name="T95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59" style:parent-style-name="Обычный" style:family="paragraph">
      <style:paragraph-properties fo:margin-left="0.25in">
        <style:tab-stops/>
      </style:paragraph-properties>
    </style:style>
    <style:style style:name="T9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1" style:parent-style-name="Основнойшрифтабзаца" style:family="text">
      <style:text-properties style:font-name="Times New Roman" fo:font-size="12pt" style:font-size-asian="12pt"/>
    </style:style>
    <style:style style:name="P962" style:parent-style-name="Обычный" style:family="paragraph">
      <style:paragraph-properties fo:margin-left="0.25in">
        <style:tab-stops/>
      </style:paragraph-properties>
    </style:style>
    <style:style style:name="T9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4" style:parent-style-name="Основнойшрифтабзаца" style:family="text">
      <style:text-properties style:font-name="Times New Roman" fo:font-size="12pt" style:font-size-asian="12pt"/>
    </style:style>
    <style:style style:name="P965" style:parent-style-name="Обычный" style:family="paragraph">
      <style:paragraph-properties fo:margin-left="0.25in">
        <style:tab-stops/>
      </style:paragraph-properties>
    </style:style>
    <style:style style:name="T9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7" style:parent-style-name="Основнойшрифтабзаца" style:family="text">
      <style:text-properties style:font-name="Times New Roman" fo:font-size="12pt" style:font-size-asian="12pt"/>
    </style:style>
    <style:style style:name="P968" style:parent-style-name="Обычный" style:family="paragraph">
      <style:paragraph-properties fo:margin-left="0.25in">
        <style:tab-stops/>
      </style:paragraph-properties>
    </style:style>
    <style:style style:name="T9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0" style:parent-style-name="Основнойшрифтабзаца" style:family="text">
      <style:text-properties style:font-name="Times New Roman" fo:font-size="12pt" style:font-size-asian="12pt"/>
    </style:style>
    <style:style style:name="P971" style:parent-style-name="Обычный" style:family="paragraph">
      <style:paragraph-properties fo:margin-left="0.25in">
        <style:tab-stops/>
      </style:paragraph-properties>
    </style:style>
    <style:style style:name="T9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3" style:parent-style-name="Основнойшрифтабзаца" style:family="text">
      <style:text-properties style:font-name="Times New Roman" fo:font-size="12pt" style:font-size-asian="12pt"/>
    </style:style>
    <style:style style:name="P974" style:parent-style-name="Обычный" style:family="paragraph">
      <style:paragraph-properties fo:margin-left="0.25in">
        <style:tab-stops/>
      </style:paragraph-properties>
    </style:style>
    <style:style style:name="T9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6" style:parent-style-name="Основнойшрифтабзаца" style:family="text">
      <style:text-properties style:font-name="Times New Roman" fo:font-size="12pt" style:font-size-asian="12pt"/>
    </style:style>
    <style:style style:name="P977" style:parent-style-name="Обычный" style:family="paragraph">
      <style:paragraph-properties fo:margin-left="0.25in">
        <style:tab-stops/>
      </style:paragraph-properties>
    </style:style>
    <style:style style:name="T9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9" style:parent-style-name="Основнойшрифтабзаца" style:family="text">
      <style:text-properties style:font-name="Times New Roman" fo:font-size="12pt" style:font-size-asian="12pt"/>
    </style:style>
    <style:style style:name="P980" style:parent-style-name="Обычный" style:family="paragraph">
      <style:paragraph-properties fo:margin-left="0.25in">
        <style:tab-stops/>
      </style:paragraph-properties>
    </style:style>
    <style:style style:name="T9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2" style:parent-style-name="Основнойшрифтабзаца" style:family="text">
      <style:text-properties style:font-name="Times New Roman" fo:font-size="12pt" style:font-size-asian="12pt"/>
    </style:style>
    <style:style style:name="P983" style:parent-style-name="Обычный" style:family="paragraph">
      <style:paragraph-properties fo:margin-left="0.25in">
        <style:tab-stops/>
      </style:paragraph-properties>
    </style:style>
    <style:style style:name="T9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5" style:parent-style-name="Основнойшрифтабзаца" style:family="text">
      <style:text-properties style:font-name="Times New Roman" fo:font-size="12pt" style:font-size-asian="12pt"/>
    </style:style>
    <style:style style:name="P986" style:parent-style-name="Обычный" style:family="paragraph">
      <style:paragraph-properties fo:text-align="justify" fo:margin-left="0.2479in">
        <style:tab-stops/>
      </style:paragraph-properties>
    </style:style>
    <style:style style:name="T98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8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98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90" style:parent-style-name="Обычный" style:family="paragraph">
      <style:paragraph-properties fo:text-align="justify" fo:margin-left="0.2479in">
        <style:tab-stops/>
      </style:paragraph-properties>
    </style:style>
    <style:style style:name="T99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9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93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994" style:parent-style-name="Обычный" style:list-style-name="LFO17" style:family="paragraph">
      <style:paragraph-properties fo:text-align="justify" fo:margin-bottom="0.0694in"/>
    </style:style>
    <style:style style:name="T99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96" style:parent-style-name="Обычный" style:family="paragraph">
      <style:paragraph-properties fo:margin-left="0.25in">
        <style:tab-stops/>
      </style:paragraph-properties>
    </style:style>
    <style:style style:name="T9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8" style:parent-style-name="Основнойшрифтабзаца" style:family="text">
      <style:text-properties style:font-name="Times New Roman" fo:font-size="12pt" style:font-size-asian="12pt"/>
    </style:style>
    <style:style style:name="P999" style:parent-style-name="Обычный" style:family="paragraph">
      <style:paragraph-properties fo:margin-left="0.25in">
        <style:tab-stops/>
      </style:paragraph-properties>
    </style:style>
    <style:style style:name="T10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1" style:parent-style-name="Основнойшрифтабзаца" style:family="text">
      <style:text-properties style:font-name="Times New Roman" fo:font-size="12pt" style:font-size-asian="12pt"/>
    </style:style>
    <style:style style:name="P1002" style:parent-style-name="Обычный" style:family="paragraph">
      <style:paragraph-properties fo:margin-left="0.25in">
        <style:tab-stops/>
      </style:paragraph-properties>
    </style:style>
    <style:style style:name="T10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4" style:parent-style-name="Основнойшрифтабзаца" style:family="text">
      <style:text-properties style:font-name="Times New Roman" fo:font-size="12pt" style:font-size-asian="12pt"/>
    </style:style>
    <style:style style:name="P1005" style:parent-style-name="Обычный" style:family="paragraph">
      <style:paragraph-properties fo:margin-left="0.25in">
        <style:tab-stops/>
      </style:paragraph-properties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1008" style:parent-style-name="Обычный" style:family="paragraph">
      <style:paragraph-properties fo:margin-left="0.25in">
        <style:tab-stops/>
      </style:paragraph-properties>
    </style:style>
    <style:style style:name="T10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0" style:parent-style-name="Основнойшрифтабзаца" style:family="text">
      <style:text-properties style:font-name="Times New Roman" fo:font-size="12pt" style:font-size-asian="12pt"/>
    </style:style>
    <style:style style:name="P1011" style:parent-style-name="Обычный" style:family="paragraph">
      <style:paragraph-properties fo:margin-left="0.25in">
        <style:tab-stops/>
      </style:paragraph-properties>
    </style:style>
    <style:style style:name="T10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3" style:parent-style-name="Основнойшрифтабзаца" style:family="text">
      <style:text-properties style:font-name="Times New Roman" fo:font-size="12pt" style:font-size-asian="12pt"/>
    </style:style>
    <style:style style:name="P1014" style:parent-style-name="Обычный" style:family="paragraph">
      <style:paragraph-properties fo:margin-left="0.25in">
        <style:tab-stops/>
      </style:paragraph-properties>
    </style:style>
    <style:style style:name="T10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6" style:parent-style-name="Основнойшрифтабзаца" style:family="text">
      <style:text-properties style:font-name="Times New Roman" fo:font-size="12pt" style:font-size-asian="12pt"/>
    </style:style>
    <style:style style:name="P1017" style:parent-style-name="Обычный" style:family="paragraph">
      <style:paragraph-properties fo:margin-left="0.25in">
        <style:tab-stops/>
      </style:paragraph-properties>
    </style:style>
    <style:style style:name="T10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9" style:parent-style-name="Основнойшрифтабзаца" style:family="text">
      <style:text-properties style:font-name="Times New Roman" fo:font-size="12pt" style:font-size-asian="12pt"/>
    </style:style>
    <style:style style:name="P1020" style:parent-style-name="Обычный" style:family="paragraph">
      <style:paragraph-properties fo:text-align="justify" fo:margin-left="0.2479in">
        <style:tab-stops/>
      </style:paragraph-properties>
    </style:style>
    <style:style style:name="T10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2" style:parent-style-name="Основнойшрифтабзаца" style:family="text">
      <style:text-properties style:font-name="Times New Roman" fo:font-size="12pt" style:font-size-asian="12pt"/>
    </style:style>
    <style:style style:name="T1023" style:parent-style-name="Основнойшрифтабзаца" style:family="text">
      <style:text-properties style:font-name="Times New Roman" fo:font-size="12pt" style:font-size-asian="12pt"/>
    </style:style>
    <style:style style:name="T10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2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026" style:parent-style-name="Абзацсписка" style:family="paragraph">
      <style:paragraph-properties fo:text-align="justify" fo:margin-left="0.25in">
        <style:tab-stops/>
      </style:paragraph-properties>
    </style:style>
    <style:style style:name="T102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29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fo:background-color="#FFFFFF"/>
    </style:style>
    <style:style style:name="P1030" style:parent-style-name="Абзацсписка" style:family="paragraph">
      <style:paragraph-properties fo:text-align="justify" fo:margin-left="0.25in">
        <style:tab-stops/>
      </style:paragraph-properties>
    </style:style>
    <style:style style:name="P1031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1032" style:parent-style-name="Обычный" style:list-style-name="LFO18" style:family="paragraph">
      <style:paragraph-properties fo:text-align="justify" fo:margin-bottom="0.0694in"/>
    </style:style>
    <style:style style:name="T1033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034" style:parent-style-name="Обычный" style:family="paragraph">
      <style:paragraph-properties fo:margin-left="0.25in">
        <style:tab-stops/>
      </style:paragraph-properties>
    </style:style>
    <style:style style:name="T10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6" style:parent-style-name="Основнойшрифтабзаца" style:family="text">
      <style:text-properties style:font-name="Times New Roman" fo:font-size="12pt" style:font-size-asian="12pt"/>
    </style:style>
    <style:style style:name="P1037" style:parent-style-name="Обычный" style:family="paragraph">
      <style:paragraph-properties fo:margin-left="0.25in">
        <style:tab-stops/>
      </style:paragraph-properties>
    </style:style>
    <style:style style:name="T10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P1040" style:parent-style-name="Обычный" style:family="paragraph">
      <style:paragraph-properties fo:margin-left="0.25in">
        <style:tab-stops/>
      </style:paragraph-properties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2" style:parent-style-name="Основнойшрифтабзаца" style:family="text">
      <style:text-properties style:font-name="Times New Roman" fo:font-size="12pt" style:font-size-asian="12pt"/>
    </style:style>
    <style:style style:name="P1043" style:parent-style-name="Обычный" style:family="paragraph">
      <style:paragraph-properties fo:margin-left="0.25in">
        <style:tab-stops/>
      </style:paragraph-properties>
    </style:style>
    <style:style style:name="T10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5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1046" style:parent-style-name="Обычный" style:family="paragraph">
      <style:paragraph-properties fo:margin-left="0.25in">
        <style:tab-stops/>
      </style:paragraph-properties>
    </style:style>
    <style:style style:name="T10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8" style:parent-style-name="Основнойшрифтабзаца" style:family="text">
      <style:text-properties style:font-name="Times New Roman" fo:font-size="12pt" style:font-size-asian="12pt"/>
    </style:style>
    <style:style style:name="P1049" style:parent-style-name="Обычный" style:family="paragraph">
      <style:paragraph-properties fo:margin-left="0.25in">
        <style:tab-stops/>
      </style:paragraph-properties>
    </style:style>
    <style:style style:name="T10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1" style:parent-style-name="Основнойшрифтабзаца" style:family="text">
      <style:text-properties style:font-name="Times New Roman" fo:font-size="12pt" style:font-size-asian="12pt"/>
    </style:style>
    <style:style style:name="P1052" style:parent-style-name="Обычный" style:family="paragraph">
      <style:paragraph-properties fo:margin-left="0.25in">
        <style:tab-stops/>
      </style:paragraph-properties>
    </style:style>
    <style:style style:name="T10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4" style:parent-style-name="Основнойшрифтабзаца" style:family="text">
      <style:text-properties style:font-name="Times New Roman" fo:font-size="12pt" style:font-size-asian="12pt"/>
    </style:style>
    <style:style style:name="P1055" style:parent-style-name="Обычный" style:family="paragraph">
      <style:paragraph-properties fo:margin-left="0.25in">
        <style:tab-stops/>
      </style:paragraph-properties>
    </style:style>
    <style:style style:name="T10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7" style:parent-style-name="Основнойшрифтабзаца" style:family="text">
      <style:text-properties style:font-name="Times New Roman" fo:font-size="12pt" style:font-size-asian="12pt"/>
    </style:style>
    <style:style style:name="P1058" style:parent-style-name="Обычный" style:family="paragraph">
      <style:paragraph-properties fo:margin-left="0.25in">
        <style:tab-stops/>
      </style:paragraph-properties>
    </style:style>
    <style:style style:name="T10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0" style:parent-style-name="Основнойшрифтабзаца" style:family="text">
      <style:text-properties style:font-name="Times New Roman" fo:font-size="12pt" style:font-size-asian="12pt"/>
    </style:style>
    <style:style style:name="T1061" style:parent-style-name="Основнойшрифтабзаца" style:family="text">
      <style:text-properties style:font-name="Times New Roman" fo:font-size="12pt" style:font-size-asian="12pt"/>
    </style:style>
    <style:style style:name="P1062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/>
    </style:style>
    <style:style style:name="P106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64" style:parent-style-name="Абзацсписка" style:family="paragraph">
      <style:paragraph-properties fo:text-align="justify" fo:margin-left="0.25in">
        <style:tab-stops/>
      </style:paragraph-properties>
    </style:style>
    <style:style style:name="T106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6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67" style:parent-style-name="Обычный" style:family="paragraph">
      <style:paragraph-properties fo:margin-left="0.25in">
        <style:tab-stops/>
      </style:paragraph-properties>
    </style:style>
    <style:style style:name="P1068" style:parent-style-name="Обычный" style:list-style-name="LFO19" style:family="paragraph">
      <style:paragraph-properties fo:text-align="justify" fo:margin-bottom="0.0694in"/>
    </style:style>
    <style:style style:name="T1069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070" style:parent-style-name="Обычный" style:family="paragraph">
      <style:paragraph-properties fo:margin-left="0.25in">
        <style:tab-stops/>
      </style:paragraph-properties>
    </style:style>
    <style:style style:name="T10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2" style:parent-style-name="Основнойшрифтабзаца" style:family="text">
      <style:text-properties style:font-name="Times New Roman" fo:font-size="12pt" style:font-size-asian="12pt"/>
    </style:style>
    <style:style style:name="P1073" style:parent-style-name="Обычный" style:family="paragraph">
      <style:paragraph-properties fo:margin-left="0.25in">
        <style:tab-stops/>
      </style:paragraph-properties>
    </style:style>
    <style:style style:name="T10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5" style:parent-style-name="Основнойшрифтабзаца" style:family="text">
      <style:text-properties style:font-name="Times New Roman" fo:font-size="12pt" style:font-size-asian="12pt"/>
    </style:style>
    <style:style style:name="P1076" style:parent-style-name="Обычный" style:family="paragraph">
      <style:paragraph-properties fo:margin-left="0.25in">
        <style:tab-stops/>
      </style:paragraph-properties>
    </style:style>
    <style:style style:name="T10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8" style:parent-style-name="Основнойшрифтабзаца" style:family="text">
      <style:text-properties style:font-name="Times New Roman" fo:font-size="12pt" style:font-size-asian="12pt"/>
    </style:style>
    <style:style style:name="P1079" style:parent-style-name="Обычный" style:family="paragraph">
      <style:paragraph-properties fo:margin-left="0.25in">
        <style:tab-stops/>
      </style:paragraph-properties>
    </style:style>
    <style:style style:name="T10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1" style:parent-style-name="Основнойшрифтабзаца" style:family="text">
      <style:text-properties style:font-name="Times New Roman" fo:font-size="12pt" style:font-size-asian="12pt"/>
    </style:style>
    <style:style style:name="P1082" style:parent-style-name="Обычный" style:family="paragraph">
      <style:paragraph-properties fo:margin-left="0.25in">
        <style:tab-stops/>
      </style:paragraph-properties>
    </style:style>
    <style:style style:name="T10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4" style:parent-style-name="Основнойшрифтабзаца" style:family="text">
      <style:text-properties style:font-name="Times New Roman" fo:font-size="12pt" style:font-size-asian="12pt"/>
    </style:style>
    <style:style style:name="P1085" style:parent-style-name="Обычный" style:family="paragraph">
      <style:paragraph-properties fo:margin-left="0.25in">
        <style:tab-stops/>
      </style:paragraph-properties>
    </style:style>
    <style:style style:name="T10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7" style:parent-style-name="Основнойшрифтабзаца" style:family="text">
      <style:text-properties style:font-name="Times New Roman" fo:font-size="12pt" style:font-size-asian="12pt"/>
    </style:style>
    <style:style style:name="P1088" style:parent-style-name="Обычный" style:family="paragraph">
      <style:paragraph-properties fo:margin-left="0.25in">
        <style:tab-stops/>
      </style:paragraph-properties>
    </style:style>
    <style:style style:name="T10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0" style:parent-style-name="Основнойшрифтабзаца" style:family="text">
      <style:text-properties style:font-name="Times New Roman" fo:font-size="12pt" style:font-size-asian="12pt"/>
    </style:style>
    <style:style style:name="P1091" style:parent-style-name="Обычный" style:family="paragraph">
      <style:paragraph-properties fo:margin-left="0.25in">
        <style:tab-stops/>
      </style:paragraph-properties>
    </style:style>
    <style:style style:name="T10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3" style:parent-style-name="Основнойшрифтабзаца" style:family="text">
      <style:text-properties style:font-name="Times New Roman" fo:font-size="12pt" style:font-size-asian="12pt"/>
    </style:style>
    <style:style style:name="P1094" style:parent-style-name="Обычный" style:family="paragraph">
      <style:paragraph-properties fo:text-align="justify" fo:margin-left="0.2479in">
        <style:tab-stops/>
      </style:paragraph-properties>
    </style:style>
    <style:style style:name="T10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6" style:parent-style-name="Основнойшрифтабзаца" style:family="text">
      <style:text-properties style:font-name="Times New Roman" fo:font-size="12pt" style:font-size-asian="12pt"/>
    </style:style>
    <style:style style:name="T1097" style:parent-style-name="Основнойшрифтабзаца" style:family="text">
      <style:text-properties style:font-name="Times New Roman" fo:font-size="12pt" style:font-size-asian="12pt"/>
    </style:style>
    <style:style style:name="P1098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99" style:parent-style-name="Абзацсписка" style:family="paragraph">
      <style:paragraph-properties fo:text-align="justify" fo:margin-left="0.25in">
        <style:tab-stops/>
      </style:paragraph-properties>
    </style:style>
    <style:style style:name="T110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0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02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Сведения о сотрудниках МДОУ «Детский сад<text:s/></text:span><text:span text:style-name="T3">№</text:span><text:span text:style-name="T4">49» на 01.09.2023г.</text:span></text:p>
      <text:p text:style-name="P5"><text:span text:style-name="T6">Педагоги-специалисты</text:span><text:span text:style-name="T7">:</text:span></text:p>
      <text:p text:style-name="Обычный"><text:span text:style-name="T8">1. Келарева Наталья Михайловна</text:span></text:p>
      <text:p text:style-name="Обычный"><text:span text:style-name="T9"><text:s/>Занимаемая должность:<text:s/></text:span><text:span text:style-name="T10">инструктор по физической культуре</text:span></text:p>
      <text:p text:style-name="Обычный"><text:span text:style-name="T11">Образовательное учреждение:<text:s/></text:span><text:span text:style-name="T12">ППК (2016г.)</text:span></text:p>
      <text:p text:style-name="Обычный"><text:span text:style-name="T13">Уровень образования:<text:s/></text:span><text:span text:style-name="T14">среднее профессиональное</text:span></text:p>
      <text:p text:style-name="Обычный"><text:span text:style-name="T15">Направление подготовки и (или) специальности педагогического работника:<text:s/></text:span><text:span text:style-name="T16">49.02.01 «Физическая культура»</text:span></text:p>
      <text:p text:style-name="Обычный"><text:span text:style-name="T17">Квалификация по диплому:</text:span><text:span text:style-name="T18"><text:s/>«Учитель физической культуры»</text:span></text:p>
      <text:p text:style-name="Обычный"><text:span text:style-name="T19">Общий трудовой стаж –<text:s/></text:span><text:span text:style-name="T20">6 л. 8 мес.</text:span></text:p>
      <text:p text:style-name="Обычный"><text:span text:style-name="T21">Стаж работы в должности –<text:s/></text:span><text:span text:style-name="T22">6 л. 8 мес.</text:span></text:p>
      <text:p text:style-name="Обычный"><text:span text:style-name="T23">Квалификационная категория</text:span><text:span text:style-name="T24">: соответствие должности</text:span></text:p>
      <text:p text:style-name="Обычный"><text:span text:style-name="T25">Дата получения квалификации</text:span><text:span text:style-name="T26">: 27.10.2021</text:span></text:p>
      <text:p text:style-name="Обычный"><text:span text:style-name="T27">Данные о повышении квалификации или (и) профессиональной переподготовке:</text:span></text:p>
      <text:p text:style-name="Обычный"><text:span text:style-name="T28">МАУ ДПО ЦРО г. Петрозаводск «Физическое развитие и формирование правил здорового образа жизни у детей дошкольного возраста в условиях реализации ФГОС ДО» (72 ч.), 18.02.2020</text:span><text:span text:style-name="T29"><text:s/></text:span></text:p>
      <text:p text:style-name="Обычный"><text:span text:style-name="T30">Наименование образовательной программы, в реализации которой участвует педагогический работник: <text:s/></text:span><text:span text:style-name="T3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p text:style-name="Обычный"><text:span text:style-name="T32">2. Рагутёнок Елена Арсентьевна</text:span></text:p>
      <text:p text:style-name="Обычный"><text:span text:style-name="T33">Занимаемая должность</text:span><text:span text:style-name="T34">: педагог-психолог</text:span></text:p>
      <text:p text:style-name="Обычный"><text:span text:style-name="T35">Образовательное учреждение</text:span><text:span text:style-name="T36">: КГПИ (2001г.)</text:span></text:p>
      <text:p text:style-name="Обычный"><text:span text:style-name="T37">Уровень образования</text:span><text:span text:style-name="T38">: высшее педагогическое</text:span></text:p>
      <text:p text:style-name="Обычный"><text:span text:style-name="T39">Направление подготовки и (или) специальности педагогического работника</text:span><text:span text:style-name="T40">: «Дошкольная педагогика и психология»</text:span></text:p>
      <text:p text:style-name="Обычный"><text:span text:style-name="T41">Квалификация по диплому:<text:s/></text:span><text:span text:style-name="T42">«Преподаватель дошкольной педагогики и психологии. Педагог-психолог»</text:span></text:p>
      <text:p text:style-name="Обычный"><text:span text:style-name="T43">Общий трудовой стаж<text:s/></text:span><text:span text:style-name="T44">– 23 года<text:s/></text:span></text:p>
      <text:p text:style-name="Обычный"><text:span text:style-name="T45">Стаж педагогической деятельности</text:span><text:span text:style-name="T46"><text:s/>– 23 года</text:span></text:p>
      <text:p text:style-name="Обычный"><text:span text:style-name="T47">Квалификационная категория</text:span><text:span text:style-name="T48">: высшая квалификационная категория</text:span></text:p>
      <text:p text:style-name="Обычный"><text:span text:style-name="T49">Дата получения квалификации</text:span><text:span text:style-name="T50">: 27.05.2022г.</text:span></text:p>
      <text:p text:style-name="P51"><text:span text:style-name="T52">Данные о повышении квалификации или (и) профессиональной переподготовке</text:span><text:span text:style-name="T53">:<text:s/></text:span><text:span text:style-name="T54"><text:line-break/>Всерегиональный научно-образовательный центр «Современные образовательные технологии» (ООО «ВНОЦ «СОТех»). «Совершенствование коммуникативных компетенций педагога-психолога с учетом требований профессионального стандарта «Педагог-психолог (психолог в сфере образования)» (16 ч.), 04.2021г.</text:span><text:span text:style-name="T55"><text:s/></text:span></text:p>
      <text:p text:style-name="P56"><text:span text:style-name="T57">ГАУ ДПО РК «КИРО». «Психологическая помощь детям участников СВО» (16 ч.), 15.06.2023г.</text:span></text:p>
      <text:p text:style-name="P58"><text:span text:style-name="T59">Наименование образовательной программы, в реализации которой участвует педагогический работник: <text:s/></text:span><text:span text:style-name="T6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text:span text:style-name="T61"><text:line-break/></text:span><text:span text:style-name="T62"><text:line-break/></text:span><text:bookmark-start text:name="_Hlk95819571"/><text:span text:style-name="T63">3. Лисовская Елена Юрьевна</text:span></text:p>
      <text:p text:style-name="Обычный"><text:span text:style-name="T64">Занимаемая должность:<text:s/></text:span><text:span text:style-name="T65">музыкальный руководитель</text:span></text:p>
      <text:p text:style-name="Обычный"><text:bookmark-start text:name="_Hlk96975157"/><text:span text:style-name="T66">Образовательное учреждение:<text:s/></text:span><text:span text:style-name="T67">ППУ<text:s/></text:span><text:span text:style-name="T68">№</text:span><text:span text:style-name="T69">1 (1988г.)</text:span></text:p>
      <text:p text:style-name="Обычный"><text:span text:style-name="T70">Уровень образования:<text:s/></text:span><text:span text:style-name="T71">среднее профессиональное</text:span></text:p>
      <text:soft-page-break/>
      <text:p text:style-name="Обычный"><text:span text:style-name="T72">Направление подготовки и (или) специальности педагогического работника:<text:s/></text:span><text:span text:style-name="T73">преподавание в начальных классах общеобразовательной школы</text:span></text:p>
      <text:p text:style-name="Обычный"><text:span text:style-name="T74">Квалификация по диплому:<text:s/></text:span><text:span text:style-name="T75">«Учитель начальных классов, старшая пионервожатая»</text:span></text:p>
      <text:p text:style-name="Обычный"><text:bookmark-end text:name="_Hlk96975157"/><text:span text:style-name="T76">Образовательное учреждение:<text:s/></text:span><text:span text:style-name="T77">ДМШ, г. Медвежьегорск (1982г.)</text:span></text:p>
      <text:p text:style-name="Обычный"><text:span text:style-name="T78">Направление подготовки и (или) специальности педагогического работника:<text:s/></text:span><text:span text:style-name="T79">Специальность «Баян»</text:span></text:p>
      <text:p text:style-name="Обычный"><text:span text:style-name="T80">Общий трудовой стаж –<text:s/></text:span><text:span text:style-name="T81">31 г. 4 мес.<text:s/></text:span></text:p>
      <text:p text:style-name="Обычный"><text:span text:style-name="T82">Стаж педагогической деятельности –<text:s/></text:span><text:span text:style-name="T83">21 год 7 мес.</text:span></text:p>
      <text:p text:style-name="Обычный"><text:span text:style-name="T84">Квалификационная категория:<text:s/></text:span><text:span text:style-name="T85">соответствие должности</text:span></text:p>
      <text:p text:style-name="Обычный"><text:span text:style-name="T86">Дата получения квалификации</text:span><text:span text:style-name="T87">: 28.01.2022г.</text:span></text:p>
      <text:p text:style-name="Обычный"><text:span text:style-name="T88">Данные о повышении квалификации или (и) профессиональной переподготовке:</text:span></text:p>
      <text:p text:style-name="P89"><text:span text:style-name="T90">ВШДА г. Екатеринбург «Организация инклюзивного образования в условиях реализации ФГОС дошкольного образования для детей с ОВЗ» (72ч.), 11.2019</text:span><text:span text:style-name="T91">г.</text:span></text:p>
      <text:p text:style-name="P92">ООО «Высшая школа делового администрирования». «Профессиональная деятельность музыкального руководителя в дошкольной образовательной организации» (72 ч.), 10.03.2022г.</text:p>
      <text:p text:style-name="P93"><text:span text:style-name="T94">Наименование образовательной программы, в реализации которой участвует педагогический работник: <text:s/></text:span><text:span text:style-name="T9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96"><text:bookmark-end text:name="_Hlk95819571"/></text:p>
      <text:p text:style-name="Обычный"><text:span text:style-name="T97">4. Михайлычева Виктория Дмитриевна</text:span></text:p>
      <text:p text:style-name="Обычный"><text:span text:style-name="T98">Занимаемая должность:<text:s/></text:span><text:span text:style-name="T99">музыкальный руководитель</text:span></text:p>
      <text:p text:style-name="Обычный"><text:span text:style-name="T100">Образовательное учреждение:<text:s/></text:span><text:span text:style-name="T101">ФГБОУ ВО «Петрозаводская государственная консерватория им.А.К.Глазунова» (2018г.)</text:span></text:p>
      <text:p text:style-name="Обычный"><text:span text:style-name="T102">Уровень образования:<text:s/></text:span><text:span text:style-name="T103">высшее (уровень бакалавриата)</text:span></text:p>
      <text:p text:style-name="Обычный"><text:span text:style-name="T104">Направление подготовки и (или) специальности педагогического работника:<text:s/></text:span><text:span text:style-name="T105">53.03.06 Музыкознание и музыкально-прикладное искусство (уровень бакалавриата)</text:span></text:p>
      <text:p text:style-name="Обычный"><text:span text:style-name="T106">Квалификация по диплому:<text:s/></text:span><text:span text:style-name="T107">«Этномузыколог. Преподаватель. Руководитель творческого коллектива»</text:span></text:p>
      <text:p text:style-name="Обычный"><text:span text:style-name="T108">Общий трудовой стаж –<text:s/></text:span><text:span text:style-name="T109">3 года 8 мес.</text:span></text:p>
      <text:p text:style-name="Обычный"><text:span text:style-name="T110">Стаж педагогической деятельности –<text:s/></text:span><text:span text:style-name="T111">3</text:span><text:span text:style-name="T112"><text:s/>года 8 мес.</text:span></text:p>
      <text:p text:style-name="Обычный"><text:span text:style-name="T113">Квалификация:<text:s/></text:span><text:span text:style-name="T114">нет (работает в ДОУ с 11.2021г.).</text:span></text:p>
      <text:p text:style-name="Обычный"><text:span text:style-name="T115">Данные о повышении квалификации или (и) профессиональной переподготовке:</text:span></text:p>
      <text:p text:style-name="P116">КИРО г. Петрозаводск «Деятельность музыкального руководителя в логике ФГОС ДО» (36ч.), 10.2019</text:p>
      <text:p text:style-name="P117">ЧОУ ДПО «Институт переподготовки и повышения квалификации» г.Новочеркасск «Педагогическая деятельность воспитателя в ОУ» (288 ч.), 01.12.2019г.</text:p>
      <text:p text:style-name="P118"><text:span text:style-name="T119">Наименование образовательной программы, в реализации которой участвует педагогический работник: <text:s/></text:span><text:span text:style-name="T12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21"/>
      <text:p text:style-name="Обычный"><text:span text:style-name="T122">Воспитатели</text:span><text:span text:style-name="T123">:</text:span></text:p>
      <text:list text:style-name="LFO2" text:continue-numbering="true">
        <text:list-item>
          <text:p text:style-name="P124"><text:span text:style-name="T125">Акатьева Ольга Владимировна</text:span></text:p>
        </text:list-item>
      </text:list>
      <text:p text:style-name="P126"><text:span text:style-name="T127">Образовательное учреждение</text:span><text:span text:style-name="T128">: ППУ<text:s/></text:span><text:span text:style-name="T129">№</text:span><text:span text:style-name="T130">2 (1991г.)</text:span></text:p>
      <text:p text:style-name="P131"><text:span text:style-name="T132">Уровень образования</text:span><text:span text:style-name="T133">: среднее профессиональное</text:span></text:p>
      <text:p text:style-name="P134"><text:span text:style-name="T135">Направление подготовки и (или) специальности педагогического работника:<text:s/></text:span><text:span text:style-name="T136">0308 дошкольное воспитание</text:span></text:p>
      <text:p text:style-name="P137"><text:bookmark-start text:name="_Hlk101439174"/><text:span text:style-name="T138">Квалификация по диплому</text:span><text:bookmark-end text:name="_Hlk101439174"/><text:span text:style-name="T139">: «Воспитатель в дошкольных учреждениях»</text:span></text:p>
      <text:p text:style-name="P140"><text:span text:style-name="T141">Общий трудовой стаж</text:span><text:span text:style-name="T142"><text:s/>– 31г. <text:s/>2 мес.</text:span></text:p>
      <text:soft-page-break/>
      <text:p text:style-name="P143"><text:span text:style-name="T144">Стаж педагогической деятельности</text:span><text:span text:style-name="T145"><text:s/>– 31г. <text:s/>2 мес.</text:span></text:p>
      <text:p text:style-name="P146"><text:span text:style-name="T147">Квалификационная категория</text:span><text:span text:style-name="T148">: соответствие должности</text:span></text:p>
      <text:p text:style-name="P149"><text:span text:style-name="T150">Дата получения квалификации</text:span><text:span text:style-name="T151">: 03.04.2018</text:span></text:p>
      <text:p text:style-name="P152"><text:bookmark-start text:name="_Hlk101438645"/><text:span text:style-name="T153">Данные о повышении квалификации или (и) профессиональной переподготовке</text:span><text:span text:style-name="T154">:<text:s/></text:span><text:span text:style-name="T155"><text:line-break/></text:span><text:bookmark-start text:name="_Hlk94692468"/><text:span text:style-name="T156">МАУ ДПО ЦРО. «Дети с ограниченными возможностями здоровья в дошкольной образовательной<text:s/></text:span><text:bookmark-end text:name="_Hlk101438645"/><text:span text:style-name="T157">организации» (28 ч.), 29.10.2021</text:span><text:bookmark-end text:name="_Hlk94692468"/></text:p>
      <text:p text:style-name="P158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<text:s/>(144ч.), 04.10.2023г.</text:p>
      <text:p text:style-name="P159"><text:bookmark-start text:name="_Hlk101439212"/><text:span text:style-name="T160">Наименование образовательной программы, в реализации которой участвует педагогический работник: <text:s/></text:span><text:span text:style-name="T16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162"><text:bookmark-end text:name="_Hlk101439212"/></text:p>
      <text:list text:style-name="LFO3" text:continue-numbering="true">
        <text:list-item>
          <text:p text:style-name="P163"><text:span text:style-name="T164">Басенкова Инна Сергеевна</text:span></text:p>
        </text:list-item>
      </text:list>
      <text:p text:style-name="P165"><text:span text:style-name="T166">Образовательное учреждение</text:span><text:span text:style-name="T167">: ППК (2016г.)</text:span></text:p>
      <text:p text:style-name="P168"><text:span text:style-name="T169">Уровень образования</text:span><text:span text:style-name="T170">: среднее профессиональное</text:span></text:p>
      <text:p text:style-name="P171"><text:span text:style-name="T172">Направление подготовки и (или) специальности педагогического работника</text:span><text:span text:style-name="T173">: 44.02.02 «Преподавание в начальных классах»</text:span></text:p>
      <text:p text:style-name="P174"><text:span text:style-name="T175">Квалификация по диплому:</text:span><text:span text:style-name="T176"><text:s/>«Учитель начальных классов»</text:span></text:p>
      <text:p text:style-name="P177"><text:span text:style-name="T178">Общий трудовой стаж<text:s/></text:span><text:span text:style-name="T179">– 7 лет 2 мес.</text:span></text:p>
      <text:p text:style-name="P180"><text:span text:style-name="T181">Стаж педагогической деятельности</text:span><text:span text:style-name="T182"><text:s/>– 7 лет 2 мес.</text:span></text:p>
      <text:p text:style-name="P183"><text:span text:style-name="T184">Квалификационная категория</text:span><text:span text:style-name="T185">: соответствие должности</text:span></text:p>
      <text:p text:style-name="P186"><text:span text:style-name="T187">Дата получения квалификации</text:span><text:span text:style-name="T188">: 08.10.2021</text:span></text:p>
      <text:p text:style-name="P189"><text:span text:style-name="T190">Данные о повышении квалификации или (и) профессиональной переподготовке</text:span><text:span text:style-name="T191">:<text:s/></text:span><text:span text:style-name="T192"><text:line-break/>ЧОУ ДПО «АбиУС», г.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span></text:p>
      <text:p text:style-name="P193"><text:bookmark-start text:name="_Hlk101439385"/><text:span text:style-name="T194">Наименование образовательной программы, в реализации которой участвует педагогический работник: <text:s/></text:span><text:span text:style-name="T19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196"><text:bookmark-end text:name="_Hlk101439385"/></text:p>
      <text:list text:style-name="LFO4" text:continue-numbering="true">
        <text:list-item>
          <text:p text:style-name="P197"><text:span text:style-name="T198">Боженкова Галина Фёдоровна</text:span></text:p>
        </text:list-item>
      </text:list>
      <text:p text:style-name="P199"><text:span text:style-name="T200">Образовательное учреждение</text:span><text:span text:style-name="T201">: ППУ<text:s/></text:span><text:span text:style-name="T202">№</text:span><text:span text:style-name="T203">1 (1988г.)</text:span></text:p>
      <text:p text:style-name="P204"><text:span text:style-name="T205">Уровень образования</text:span><text:span text:style-name="T206">: среднее профессиональное</text:span></text:p>
      <text:p text:style-name="P207"><text:span text:style-name="T208">Квалификация по диплому</text:span><text:span text:style-name="T209">: «Учитель начальных классов, старшая пионервожатая»</text:span></text:p>
      <text:p text:style-name="P210"><text:span text:style-name="T211">Общий трудовой стаж</text:span><text:span text:style-name="T212">– 33 года 6 мес.</text:span></text:p>
      <text:p text:style-name="P213"><text:span text:style-name="T214">Стаж педагогической деятельности</text:span><text:span text:style-name="T215"><text:s/>– 33 года 5 мес.</text:span></text:p>
      <text:p text:style-name="P216"><text:span text:style-name="T217">Квалификационная категория</text:span><text:span text:style-name="T218">: соответствие должности</text:span></text:p>
      <text:p text:style-name="P219"><text:span text:style-name="T220">Дата получения квалификации</text:span><text:span text:style-name="T221">: 21.03.2018</text:span></text:p>
      <text:p text:style-name="P222"><text:span text:style-name="T223">Данные о повышении квалификации или (и) профессиональной переподготовке</text:span><text:span text:style-name="T224">:<text:s/></text:span><text:span text:style-name="T225"><text:line-break/>ВШДА, г.Екатеринбург, «Методы и приемы проведения развивающих занятий с детьми раннего возраста» (72 ч.), 10.02.2022г.</text:span><text:span text:style-name="T226"><text:s/></text:span></text:p>
      <text:p text:style-name="P227"><text:span text:style-name="T228">Наименование образовательной программы, в реализации которой участвует педагогический работник: <text:s/></text:span><text:span text:style-name="T22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30"/>
      <text:soft-page-break/>
      <text:list text:style-name="LFO5" text:continue-numbering="true">
        <text:list-item>
          <text:p text:style-name="P231"><text:span text:style-name="T232">Бурнусова Ярослава Викторовна</text:span></text:p>
        </text:list-item>
      </text:list>
      <text:p text:style-name="P233"><text:span text:style-name="T234">Образовательное учреждение</text:span><text:span text:style-name="T235">: ППУ<text:s/></text:span><text:span text:style-name="T236">№</text:span><text:span text:style-name="T237">2 (1996г.)</text:span></text:p>
      <text:p text:style-name="P238"><text:span text:style-name="T239">Уровень образования</text:span><text:span text:style-name="T240">: среднее профессиональное</text:span></text:p>
      <text:p text:style-name="P241"><text:span text:style-name="T242">Направление подготовки и (или) специальности педагогического работника</text:span><text:span text:style-name="T243">: «Музыкальное образование»</text:span></text:p>
      <text:p text:style-name="P244"><text:span text:style-name="T245">Квалификация по диплому:</text:span><text:span text:style-name="T246"><text:s/>«Музыкальный руководитель и воспитатель дошкольного учреждения»</text:span></text:p>
      <text:p text:style-name="P247"><text:span text:style-name="T248">Общий трудовой стаж</text:span><text:span text:style-name="T249">– 27 лет 1 мес.</text:span></text:p>
      <text:p text:style-name="P250"><text:span text:style-name="T251">Стаж педагогической деятельности</text:span><text:span text:style-name="T252"><text:s/>– 27 лет 1 мес.</text:span></text:p>
      <text:p text:style-name="P253"><text:span text:style-name="T254">Квалификационная категория</text:span><text:span text:style-name="T255">: соответствие должности</text:span></text:p>
      <text:p text:style-name="P256"><text:span text:style-name="T257">Дата получения квалификации</text:span><text:span text:style-name="T258">: 10.01.2022г.</text:span></text:p>
      <text:p text:style-name="P259"><text:span text:style-name="T260">Данные о повышении квалификации или (и) профессиональной переподготовке</text:span><text:span text:style-name="T261">:<text:s/></text:span><text:span text:style-name="T262"><text:line-break/>КИРО. «Программа «Разговор о правильном питании» как ресурс для реализации ФГОС ДО и НОО» (36 ч.), 04.04.2019г.</text:span></text:p>
      <text:p text:style-name="P263"><text:span text:style-name="T264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265"><text:span text:style-name="T266">Наименование образовательной программы, в реализации которой участвует педагогический работник: <text:s/></text:span><text:span text:style-name="T26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268"/>
      <text:p text:style-name="P269"/>
      <text:list text:style-name="LFO6" text:continue-numbering="true">
        <text:list-item>
          <text:p text:style-name="P270"><text:span text:style-name="T271">Бушмакина Светлана Вадимовна</text:span></text:p>
        </text:list-item>
      </text:list>
      <text:p text:style-name="P272"><text:span text:style-name="T273">Образовательное учреждение</text:span><text:span text:style-name="T274">: ППК (2017г.)</text:span></text:p>
      <text:p text:style-name="P275"><text:span text:style-name="T276">Уровень образования</text:span><text:span text:style-name="T277">: среднее профессиональное</text:span></text:p>
      <text:p text:style-name="P278"><text:span text:style-name="T279">Направление подготовки и (или) специальности педагогического работника</text:span><text:span text:style-name="T280">: 44.02.01 Дошкольное образование</text:span></text:p>
      <text:p text:style-name="P281"><text:span text:style-name="T282">Квалификация по диплому:</text:span><text:span text:style-name="T283"><text:s/>«Воспитатель детей дошкольного возраста»</text:span></text:p>
      <text:p text:style-name="P284"><text:span text:style-name="T285">Общий трудовой стаж<text:s/></text:span><text:span text:style-name="T286">– 7 лет 6 мес.</text:span></text:p>
      <text:p text:style-name="P287"><text:span text:style-name="T288">Стаж педагогической деятельности</text:span><text:span text:style-name="T289"><text:s/>– 6 лет 2 мес.</text:span></text:p>
      <text:p text:style-name="P290"><text:span text:style-name="T291">Квалификационная категория</text:span><text:span text:style-name="T292">: соответствие должности</text:span></text:p>
      <text:p text:style-name="P293"><text:span text:style-name="T294">Дата получения квалификации:<text:s/></text:span><text:span text:style-name="T295">16.04.2021</text:span></text:p>
      <text:p text:style-name="P296"><text:span text:style-name="T297">Данные о повышении квалификации или (и) профессиональной переподготовке</text:span><text:span text:style-name="T298">:<text:s/></text:span><text:span text:style-name="T299"><text:line-break/>АНО ДПО «Образовательный центр для муниципальной сферы «Каменный город» по программе «Музыкальное образование в дошкольной образовательной организации в условиях реализации ФГОС ДО», квалификация «Музыкальный руководитель в дошкольной организации» (520ч.), 07.2019г.</text:span><text:span text:style-name="T300"><text:s/></text:span></text:p>
      <text:p text:style-name="P301"><text:span text:style-name="T302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303"><text:span text:style-name="T304">Наименование образовательной программы, в реализации которой участвует педагогический работник: <text:s/></text:span><text:span text:style-name="T30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06"/>
      <text:list text:style-name="LFO22" text:continue-numbering="true">
        <text:list-item>
          <text:p text:style-name="P307">Бушмакина Раиса Валерьевна</text:p>
        </text:list-item>
      </text:list>
      <text:p text:style-name="P308"><text:span text:style-name="T309">Образовательное учреждение</text:span><text:span text:style-name="T310">: ППК</text:span></text:p>
      <text:p text:style-name="P311"><text:span text:style-name="T312">Уровень образования</text:span><text:span text:style-name="T313">: среднее профессиональное</text:span></text:p>
      <text:p text:style-name="P314"><text:span text:style-name="T315">Направление подготовки и (или) специальности педагогического работника</text:span><text:span text:style-name="T316">: «Специалист по социальной работе»</text:span></text:p>
      <text:soft-page-break/>
      <text:p text:style-name="P317"><text:span text:style-name="T318">Общий трудовой стаж</text:span><text:span text:style-name="T319"> – 2</text:span><text:span text:style-name="T320">3</text:span><text:span text:style-name="T321"><text:s/>года </text:span></text:p>
      <text:p text:style-name="P322"><text:span text:style-name="T323">Стаж педагогической деятельности</text:span><text:span text:style-name="T324"><text:s/>–<text:s/></text:span><text:span text:style-name="T325">3</text:span><text:span text:style-name="T326"><text:s/>года</text:span></text:p>
      <text:p text:style-name="P327"><text:span text:style-name="T328">Квалификация</text:span><text:span text:style-name="T329">: нет (работает в должности с<text:s/></text:span><text:span text:style-name="T330">14.03</text:span><text:span text:style-name="T331">.202</text:span><text:span text:style-name="T332">4</text:span><text:span text:style-name="T333">)</text:span></text:p>
      <text:p text:style-name="P334"><text:span text:style-name="T335">Данные о повышении квалификации или (и) профессиональной переподготовке</text:span><text:span text:style-name="T336">:<text:s/></text:span><text:span text:style-name="T337"><text:line-break/></text:span><text:span text:style-name="T338">ЧОУ ДПО «АбиУС», г.Волгоград «Педагогика и методика дошкольного образования» (260ч.), 11.2020</text:span></text:p>
      <text:p text:style-name="P339"><text:span text:style-name="T340">Наименование образовательной программы, в реализации которой участвует педагогический работник: <text:s/></text:span><text:span text:style-name="T34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42"/>
      <text:p text:style-name="P343"/>
      <text:list text:style-name="LFO7" text:continue-numbering="true">
        <text:list-item>
          <text:p text:style-name="P344"><text:span text:style-name="T345">Гладинова Вероника Сергеевна</text:span></text:p>
        </text:list-item>
      </text:list>
      <text:p text:style-name="P346"><text:span text:style-name="T347">Образовательное учреждение</text:span><text:span text:style-name="T348">: ППК (2014г.)</text:span></text:p>
      <text:p text:style-name="P349"><text:span text:style-name="T350">Уровень образования</text:span><text:span text:style-name="T351">: среднее профессиональное</text:span></text:p>
      <text:p text:style-name="P352"><text:span text:style-name="T353">Направление подготовки и (или) специальности педагогического работника</text:span><text:span text:style-name="T354">: 050144 «Дошкольное образование»</text:span></text:p>
      <text:p text:style-name="P355"><text:span text:style-name="T356">Квалификация по диплому:</text:span><text:span text:style-name="T357"><text:s/>«Воспитатель детей дошкольного возраста»</text:span></text:p>
      <text:p text:style-name="P358"><text:span text:style-name="T359">Общий трудовой стаж<text:s/></text:span><text:span text:style-name="T360">– 11 лет 9 мес.</text:span></text:p>
      <text:p text:style-name="P361"><text:span text:style-name="T362">Стаж педагогической деятельности</text:span><text:span text:style-name="T363"><text:s/>– 11 лет 8 мес.</text:span></text:p>
      <text:p text:style-name="P364"><text:span text:style-name="T365">Квалификационная категория</text:span><text:span text:style-name="T366">:<text:s/></text:span><text:span text:style-name="T367">нет (работает в должности с<text:s/></text:span><text:span text:style-name="T368">12.01.2023</text:span><text:span text:style-name="T369">)</text:span></text:p>
      <text:p text:style-name="P370"><text:span text:style-name="T371">Наименование образовательной программы, в реализации которой участвует педагогический работник: <text:s/></text:span><text:span text:style-name="T37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73"/>
      <text:p text:style-name="P374"/>
      <text:list text:style-name="LFO7" text:continue-numbering="true">
        <text:list-item>
          <text:p text:style-name="P375"><text:span text:style-name="T376">Гошкиева Ирина Николаевна</text:span></text:p>
        </text:list-item>
      </text:list>
      <text:p text:style-name="P377"><text:span text:style-name="T378">Образовательное учреждение</text:span><text:span text:style-name="T379">: ППК (2016г.)</text:span></text:p>
      <text:p text:style-name="P380"><text:span text:style-name="T381">Уровень образования</text:span><text:span text:style-name="T382">: среднее профессиональное</text:span></text:p>
      <text:p text:style-name="P383"><text:span text:style-name="T384">Направление подготовки и (или) специальности педагогического работника</text:span><text:span text:style-name="T385">: 44.02.01 «Дошкольное образование»</text:span></text:p>
      <text:p text:style-name="P386"><text:span text:style-name="T387">Квалификация по диплому:</text:span><text:span text:style-name="T388"><text:s/>«Воспитатель детей дошкольного возраста»</text:span></text:p>
      <text:p text:style-name="P389"><text:span text:style-name="T390">Общий трудовой стаж<text:s/></text:span><text:span text:style-name="T391">– 8 мес.</text:span></text:p>
      <text:p text:style-name="P392"><text:span text:style-name="T393">Стаж педагогической деятельности</text:span><text:span text:style-name="T394"><text:s/>–8 мес.</text:span></text:p>
      <text:p text:style-name="P395"><text:span text:style-name="T396">Квалификационная категория</text:span><text:span text:style-name="T397">: соответствие должности</text:span></text:p>
      <text:p text:style-name="P398"><text:span text:style-name="T399">Дата получения квалификации:<text:s/></text:span><text:span text:style-name="T400">26.10.2021</text:span></text:p>
      <text:p text:style-name="P401"><text:span text:style-name="T402">Данные о повышении квалификации или (и) профессиональной переподготовке</text:span><text:span text:style-name="T403">:<text:s/></text:span><text:span text:style-name="T404"><text:line-break/>ЧОУ ДПО «АбиУС», г. 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span></text:p>
      <text:p text:style-name="P405"><text:span text:style-name="T406">Наименование образовательной программы, в реализации которой участвует педагогический работник: <text:s/></text:span><text:span text:style-name="T40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08"/>
      <text:p text:style-name="P409"/>
      <text:list text:style-name="LFO8" text:continue-numbering="true">
        <text:list-item>
          <text:p text:style-name="P410"><text:span text:style-name="T411">Денисова Вера Васильевна</text:span></text:p>
        </text:list-item>
      </text:list>
      <text:p text:style-name="P412"><text:span text:style-name="T413">Образовательное учреждение</text:span><text:span text:style-name="T414">: ППУ<text:s/></text:span><text:span text:style-name="T415">№</text:span><text:span text:style-name="T416">2 (1974г.)</text:span></text:p>
      <text:p text:style-name="P417"><text:span text:style-name="T418">Уровень образования</text:span><text:span text:style-name="T419">: среднее профессиональное</text:span></text:p>
      <text:soft-page-break/>
      <text:p text:style-name="P420"><text:span text:style-name="T421">Направление подготовки и (или) специальности педагогического работника</text:span><text:span text:style-name="T422">: «Воспитатель детского сада»</text:span></text:p>
      <text:p text:style-name="P423"><text:span text:style-name="T424">Квалификация по диплому:</text:span><text:span text:style-name="T425"><text:s/>«Воспитатель детского сада»</text:span></text:p>
      <text:p text:style-name="P426"><text:span text:style-name="T427">Общий трудовой стаж</text:span><text:span text:style-name="T428">– 48 лет 8 мес.</text:span></text:p>
      <text:p text:style-name="P429"><text:span text:style-name="T430">Стаж педагогической деятельности</text:span><text:span text:style-name="T431"><text:s/>– 47 лет 10 мес.</text:span></text:p>
      <text:p text:style-name="P432"><text:span text:style-name="T433">Квалификационная категория</text:span><text:span text:style-name="T434">: соответствие должности</text:span></text:p>
      <text:p text:style-name="P435"><text:span text:style-name="T436">Дата получения квалификации:<text:s/></text:span><text:span text:style-name="T437">21.04.2017</text:span></text:p>
      <text:p text:style-name="P438"><text:span text:style-name="T439">Данные о повышении квалификации или (и) профессиональной переподготовке</text:span><text:span text:style-name="T440">:<text:s/></text:span><text:span text:style-name="T441"><text:line-break/>Санкт-Петербургский центр ДПО «Педагогическая деятельность в контексте профессионального стандарта педагога и ФГОС» (36ч.), 20.10.2020г.</text:span><text:span text:style-name="T442"><text:s/></text:span></text:p>
      <text:p text:style-name="P443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p>
      <text:p text:style-name="P444"><text:span text:style-name="T445">Наименование образовательной программы, в реализации которой участвует педагогический работник: <text:s/></text:span><text:span text:style-name="T44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47"/>
      <text:list text:style-name="LFO9" text:continue-numbering="true">
        <text:list-item>
          <text:p text:style-name="P448"><text:bookmark-start text:name="_Hlk101454837"/>Дмитриева Маргарита Викторовна</text:p>
        </text:list-item>
      </text:list>
      <text:p text:style-name="P449"><text:span text:style-name="T450">Образовательное учреждение</text:span><text:span text:style-name="T451">: ППК (2022г.)</text:span></text:p>
      <text:p text:style-name="P452"><text:span text:style-name="T453">Уровень образования:<text:s/></text:span><text:span text:style-name="T454">среднее профессиональное</text:span></text:p>
      <text:p text:style-name="P455"><text:span text:style-name="T456">Направление подготовки и (или) специальности педагогического работника</text:span><text:span text:style-name="T457">: 44.02.01 Дошкольное образование</text:span></text:p>
      <text:p text:style-name="P458"><text:span text:style-name="T459">Квалификация по диплому:<text:s/></text:span><text:span text:style-name="T460">воспитатель детей дошкольного возраста</text:span></text:p>
      <text:p text:style-name="P461"><text:span text:style-name="T462">Общий трудовой стаж</text:span><text:span text:style-name="T463">:</text:span></text:p>
      <text:p text:style-name="P464"><text:span text:style-name="T465">Стаж педагогической деятельности</text:span><text:span text:style-name="T466">:</text:span></text:p>
      <text:p text:style-name="P467"><text:span text:style-name="T468">Квалификационная категория</text:span><text:span text:style-name="T469">: нет</text:span></text:p>
      <text:p text:style-name="P470"><text:span text:style-name="T471">Дата получения квалификации:<text:s/></text:span><text:span text:style-name="T472">30.06.2022</text:span></text:p>
      <text:p text:style-name="P473"><text:span text:style-name="T474">Данные о повышении квалификации или (и) профессиональной переподготовке</text:span><text:span text:style-name="T475">:<text:s/></text:span></text:p>
      <text:p text:style-name="P476"><text:span text:style-name="T477">Наименование образовательной программы, в реализации которой участвует педагогический работник: <text:s/></text:span><text:span text:style-name="T478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79"/>
      <text:list text:style-name="LFO8" text:continue-numbering="true">
        <text:list-item>
          <text:p text:style-name="P480"><text:span text:style-name="T481">Иванова Валентина Владимировна</text:span></text:p>
        </text:list-item>
      </text:list>
      <text:p text:style-name="P482"><text:span text:style-name="T483">Образовательное учреждение</text:span>:<text:s/><text:span text:style-name="T484">Петрозаводский социально- педагогический колледж <text:s text:c="4"/>(2000 г.)</text:span></text:p>
      <text:p text:style-name="P485"><text:span text:style-name="T486">Уровень образования</text:span><text:span text:style-name="T487">: среднее профессиональное</text:span></text:p>
      <text:p text:style-name="P488"><text:span text:style-name="T489">Направление подготовки и (или) специальности педагогического работника</text:span><text:span text:style-name="T490">:<text:s/></text:span></text:p>
      <text:p text:style-name="P491"><text:span text:style-name="T492">Квалификация по диплому:</text:span><text:span text:style-name="T493"><text:s/></text:span><text:span text:style-name="T494">воспитатель детей дошкольного с дополнительной подготовкой в области ритмики и хореографии</text:span></text:p>
      <text:p text:style-name="P495"><text:span text:style-name="T496">Общий трудовой стаж<text:s/></text:span><text:span text:style-name="T497">– 22 г. 4 мес.</text:span></text:p>
      <text:p text:style-name="P498"><text:span text:style-name="T499">Стаж педагогической деятельности</text:span><text:span text:style-name="T500"><text:s/>– 13 л. 7 мес.</text:span></text:p>
      <text:p text:style-name="P501"><text:span text:style-name="T502">Квалификационная категория</text:span><text:span text:style-name="T503">: нет</text:span></text:p>
      <text:p text:style-name="P504"><text:span text:style-name="T505">Дата получения квалификации:<text:s/></text:span></text:p>
      <text:p text:style-name="P506"><text:span text:style-name="T507">Данные о повышении квалификации или (и) профессиональной переподготовке</text:span><text:span text:style-name="T508">:<text:s/></text:span></text:p>
      <text:p text:style-name="P509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p>
      <text:p text:style-name="P510"><text:span text:style-name="T511">Наименование образовательной программы, в реализации которой участвует<text:s/></text:span><text:soft-page-break/><text:span text:style-name="T512">педагогический работник: <text:s/></text:span><text:span text:style-name="T51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><text:bookmark-end text:name="_Hlk101454837"/></text:p>
      <text:p text:style-name="P514"/>
      <text:list text:style-name="LFO10" text:continue-numbering="true">
        <text:list-item>
          <text:p text:style-name="P515"><text:span text:style-name="T516">Ивченко Ксения Владимировна</text:span></text:p>
        </text:list-item>
      </text:list>
      <text:p text:style-name="P517"><text:span text:style-name="T518">Образовательное учреждение</text:span><text:span text:style-name="T519">: ППК (2007г.)</text:span></text:p>
      <text:p text:style-name="P520"><text:span text:style-name="T521">Уровень образования<text:s/></text:span><text:span text:style-name="T522">среднее профессиональное</text:span></text:p>
      <text:p text:style-name="P523"><text:span text:style-name="T524">Направление подготовки и (или) специальности педагогического работника</text:span><text:span text:style-name="T525">: «Иностранный язык»</text:span></text:p>
      <text:p text:style-name="P526"><text:span text:style-name="T527">Квалификация по диплому</text:span><text:span text:style-name="T528">: «Учитель иностранного языка начальной и основной общеобразовательной школы»</text:span></text:p>
      <text:p text:style-name="P529"><text:span text:style-name="T530">Образовательное учреждение</text:span><text:span text:style-name="T531">: Петрозаводский социально-педагогический колледж (2003г.)</text:span></text:p>
      <text:p text:style-name="P532"><text:span text:style-name="T533">Уровень образования</text:span><text:span text:style-name="T534">: среднее профессиональное</text:span></text:p>
      <text:p text:style-name="P535"><text:span text:style-name="T536">Направление подготовки и (или) специальности педагогического работника</text:span><text:span text:style-name="T537">: «Социальная педагогика»</text:span></text:p>
      <text:p text:style-name="P538"><text:span text:style-name="T539">Квалификация по диплому:</text:span><text:span text:style-name="T540"><text:s/>«Социальный педагог с дополнительной квалификацией – педагог-реабилитатор»</text:span></text:p>
      <text:p text:style-name="P541"><text:span text:style-name="T542">Общий трудовой стаж<text:s/></text:span><text:span text:style-name="T543">– 14 лет 3 мес.</text:span></text:p>
      <text:p text:style-name="P544"><text:span text:style-name="T545">Стаж педагогической деятельности</text:span><text:span text:style-name="T546"><text:s/>– 14 лет 3 мес.</text:span></text:p>
      <text:p text:style-name="P547"><text:span text:style-name="T548">Квалификационная категория</text:span><text:span text:style-name="T549">: соответствие должности</text:span></text:p>
      <text:p text:style-name="P550"><text:span text:style-name="T551">Дата получения квалификации:<text:s/></text:span><text:span text:style-name="T552">15.10.2019</text:span></text:p>
      <text:p text:style-name="P553"><text:span text:style-name="T554">Данные о повышении квалификации или (и) профессиональной переподготовке</text:span><text:span text:style-name="T555">:<text:s/></text:span><text:span text:style-name="T556"><text:line-break/>КИРО. «Организация деятельности дошкольника в логике ФГОС ДО» (24ч.), 02.2018</text:span></text:p>
      <text:p text:style-name="P557"><text:span text:style-name="T558">Санкт-Петербургский центр ДПО. «Педагогическая деятельность в контексте профессионального стандарта педагога и ФГОС» (36ч.), 20.10.2020г.</text:span><text:span text:style-name="T559"><text:s/></text:span></text:p>
      <text:p text:style-name="P560"><text:bookmark-start text:name="_Hlk101450582"/><text:span text:style-name="T561">Наименование образовательной программы, в реализации которой участвует педагогический работник: <text:s/></text:span><text:span text:style-name="T56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563"/>
      <text:list text:style-name="LFO9" text:continue-numbering="true">
        <text:list-item>
          <text:p text:style-name="P564">Китайцева Юлия Викторовна</text:p>
        </text:list-item>
      </text:list>
      <text:p text:style-name="P565"><text:span text:style-name="T566">Образовательное учреждение</text:span><text:span text:style-name="T567">: ППК № 1</text:span></text:p>
      <text:p text:style-name="P568"><text:span text:style-name="T569">Уровень образования:<text:s/></text:span><text:span text:style-name="T570">среднее профессиональное</text:span></text:p>
      <text:p text:style-name="P571"><text:span text:style-name="T572">Направление подготовки и (или) специальности педагогического работника</text:span><text:span text:style-name="T573">: «Преподавание в начальных классах общеобразовательной школы»</text:span></text:p>
      <text:p text:style-name="P574"><text:span text:style-name="T575">Квалификация по диплому:<text:s/></text:span><text:span text:style-name="T576">учитель начальных классов, старший вожатый</text:span></text:p>
      <text:p text:style-name="P577"><text:span text:style-name="T578">Общий трудовой стаж</text:span><text:span text:style-name="T579">: 23 г. 5 мес.</text:span></text:p>
      <text:p text:style-name="P580"><text:span text:style-name="T581">Стаж педагогической деятельности</text:span><text:span text:style-name="T582">: 18 лет 9 мес.</text:span></text:p>
      <text:p text:style-name="P583"><text:span text:style-name="T584">Квалификационная категория</text:span><text:span text:style-name="T585">: высшая</text:span></text:p>
      <text:p text:style-name="P586"><text:span text:style-name="T587">Дата получения квалификации:<text:s/></text:span><text:span text:style-name="T588">31.05.2021г.</text:span></text:p>
      <text:p text:style-name="P589"><text:span text:style-name="T590">Данные о повышении квалификации или (и) профессиональной переподготовке</text:span><text:span text:style-name="T591">: ГАПОУ РК «ППК». «Современные образовательные технологии и подходы в условиях реализации ФГОС в ДОУ» (72 ч.), август 2018г.</text:span></text:p>
      <text:p text:style-name="P592">АНО «СПБ ЦДПО». «Организация образовательного процесса ребенка дошкольного возраста с учетом его особых образовательных потребностей» (72 ч.), апрель 2021г.</text:p>
      <text:p text:style-name="P593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октябрь 2023г.</text:p>
      <text:p text:style-name="P594"><text:span text:style-name="T595">Наименование образовательной программы, в реализации которой участвует<text:s/></text:span><text:soft-page-break/><text:span text:style-name="T596">педагогический работник: <text:s/></text:span><text:span text:style-name="T59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598"/>
      <text:p text:style-name="P599"/>
      <text:p text:style-name="P600"/>
      <text:list text:style-name="LFO11" text:continue-numbering="true">
        <text:list-item>
          <text:p text:style-name="P601"><text:bookmark-end text:name="_Hlk101450582"/><text:span text:style-name="T602">Короткова Анна Ивановна</text:span></text:p>
        </text:list-item>
      </text:list>
      <text:p text:style-name="P603"><text:span text:style-name="T604">Образовательное учреждение</text:span><text:span text:style-name="T605">: Социально-педагогический колледж<text:s/></text:span><text:span text:style-name="T606">№</text:span><text:span text:style-name="T607">2 (2004г.)</text:span></text:p>
      <text:p text:style-name="P608"><text:span text:style-name="T609">Уровень образования</text:span><text:span text:style-name="T610">: среднее профессиональное</text:span></text:p>
      <text:p text:style-name="P611"><text:bookmark-start text:name="_Hlk101438994"/><text:span text:style-name="T612">Направление подготовки и (или) специальности педагогического работника</text:span><text:span text:style-name="T613">:<text:s/></text:span><text:bookmark-end text:name="_Hlk101438994"/><text:span text:style-name="T614">специальное дошкольное образование</text:span></text:p>
      <text:p text:style-name="P615"><text:bookmark-start text:name="_Hlk101439333"/><text:span text:style-name="T616">Квалификация по диплому:</text:span><text:span text:style-name="T617"><text:s/></text:span><text:bookmark-end text:name="_Hlk101439333"/><text:span text:style-name="T618">«Воспитатель детей дошкольного возраста с отклонениями в развитии»</text:span></text:p>
      <text:p text:style-name="P619"><text:span text:style-name="T620">Общий трудовой стаж</text:span><text:span text:style-name="T621">– 12 лет 5 мес.</text:span></text:p>
      <text:p text:style-name="P622"><text:span text:style-name="T623">Стаж педагогической деятельности</text:span><text:span text:style-name="T624"><text:s/>– 12 лет 5 мес.</text:span></text:p>
      <text:p text:style-name="P625"><text:span text:style-name="T626">Квалификационная категория</text:span><text:span text:style-name="T627">: высшая квалификационная категория</text:span></text:p>
      <text:p text:style-name="P628"><text:span text:style-name="T629">Дата получения квалификации</text:span><text:span text:style-name="T630">: 30.11.2018</text:span></text:p>
      <text:p text:style-name="P631"><text:span text:style-name="T632">Данные о повышении квалификации или (и) профессиональной переподготовке</text:span><text:span text:style-name="T633">:<text:s/></text:span><text:span text:style-name="T634"><text:line-break/></text:span><text:bookmark-start text:name="_Hlk96710593"/><text:span text:style-name="T635">ООО «Центр Развития Педагогики», г. Санкт-Петербург, «Формирование основ финансовой грамотности детей дошкольного возраста в условиях ФГОС ДО», 26.02.2022г., 72 часа</text:span><text:bookmark-end text:name="_Hlk96710593"/><text:span text:style-name="T636"><text:s/></text:span></text:p>
      <text:p text:style-name="P637"><text:span text:style-name="T638">Наименование образовательной программы, в реализации которой участвует педагогический работник: <text:s/></text:span><text:span text:style-name="T63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640"/>
      <text:list text:style-name="LFO12" text:continue-numbering="true">
        <text:list-item>
          <text:p text:style-name="P641"><text:span text:style-name="T642">Кудряшова Наталья Владимировна</text:span></text:p>
        </text:list-item>
      </text:list>
      <text:p text:style-name="P643"><text:span text:style-name="T644">Образовательное учреждение</text:span><text:span text:style-name="T645">: ППУ<text:s/></text:span><text:span text:style-name="T646">№</text:span><text:span text:style-name="T647">1 (1992г.)</text:span></text:p>
      <text:p text:style-name="P648"><text:span text:style-name="T649">Уровень образования:<text:s/></text:span><text:span text:style-name="T650">среднее профессиональное</text:span></text:p>
      <text:p text:style-name="P651"><text:span text:style-name="T652">Направление подготовки и (или) специальности педагогического работника</text:span><text:span text:style-name="T653">: «Преподавание в начальных классах общеобразовательной школы»</text:span></text:p>
      <text:p text:style-name="P654"><text:span text:style-name="T655">Квалификация по диплому:</text:span><text:span text:style-name="T656"><text:s/>«Учитель начальных классов, воспитатель детского дома, школы-интерната»</text:span></text:p>
      <text:p text:style-name="P657"><text:span text:style-name="T658">Общий трудовой стаж</text:span><text:span text:style-name="T659">– 27 лет 8 мес.</text:span></text:p>
      <text:p text:style-name="P660"><text:span text:style-name="T661">Стаж педагогической деятельности</text:span><text:span text:style-name="T662"><text:s/>– 26 лет <text:s/>10 мес.</text:span></text:p>
      <text:p text:style-name="P663"><text:span text:style-name="T664">Квалификационная категория</text:span><text:span text:style-name="T665">: первая квалификационная категория</text:span></text:p>
      <text:p text:style-name="P666"><text:span text:style-name="T667">Дата получения квалификации:<text:s/></text:span><text:span text:style-name="T668">28.05.2022г.</text:span></text:p>
      <text:p text:style-name="P669"><text:span text:style-name="T670">Данные о повышении квалификации или (и) профессиональной переподготовке</text:span><text:span text:style-name="T671">:<text:s/></text:span><text:span text:style-name="T672"><text:line-break/>Санкт-Петербургский центр ДПО. «Педагогическая деятельность в контексте профессионального стандарта педагога и ФГОС» (36ч.), 20.10.2020г.</text:span></text:p>
      <text:p text:style-name="P673">НМОЦ по вопросам здорового питания, ФБУН «Новосибирский НИИ гигиены» Роспотребнадзора. «Основы здорового питания для дошкольников» в рамках федерального проекта «Укрепление общественного здоровья» национального проекта «Демография» (15 ч.), 2021г.</text:p>
      <text:p text:style-name="P674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9.10.2023г.</text:p>
      <text:p text:style-name="P675"><text:span text:style-name="T676">Наименование образовательной программы, в реализации которой участвует педагогический работник: <text:s/></text:span><text:span text:style-name="T677">Образовательная программа дошкольного образования в группах общеразвивающей направленности с приоритетным осуществлением<text:s/></text:span><text:soft-page-break/><text:span text:style-name="T678">деятельности по познавательно-речевому развитию детей</text:span><text:bookmark-start text:name="_Hlk96710679"/></text:p>
      <text:p text:style-name="P679"/>
      <text:p text:style-name="P680"/>
      <text:list text:style-name="LFO9" text:continue-numbering="true">
        <text:list-item>
          <text:p text:style-name="P681">Куприянова Наталья Анатольевна</text:p>
        </text:list-item>
      </text:list>
      <text:p text:style-name="P682"><text:span text:style-name="T683">Образовательное учреждение</text:span><text:span text:style-name="T684">: ППК</text:span></text:p>
      <text:p text:style-name="P685"><text:span text:style-name="T686">Уровень образования:<text:s/></text:span><text:span text:style-name="T687">среднее профессиональное</text:span></text:p>
      <text:p text:style-name="P688"><text:span text:style-name="T689">Направление подготовки и (или) специальности педагогического работника</text:span><text:span text:style-name="T690">:<text:s/></text:span></text:p>
      <text:p text:style-name="P691"><text:span text:style-name="T692">Квалификация по диплому:<text:s/></text:span><text:span text:style-name="T693">воспитатель детей дошкольного возраста</text:span></text:p>
      <text:p text:style-name="P694"><text:span text:style-name="T695">Общий трудовой стаж</text:span><text:span text:style-name="T696">: 17 л. 6 мес.</text:span></text:p>
      <text:p text:style-name="P697"><text:span text:style-name="T698">Стаж педагогической деятельности</text:span><text:span text:style-name="T699">: 1г. 1 мес.</text:span></text:p>
      <text:p text:style-name="P700"><text:span text:style-name="T701">Квалификационная категория</text:span><text:span text:style-name="T702">: нет</text:span></text:p>
      <text:p text:style-name="P703"><text:span text:style-name="T704">Дата получения квалификации:<text:s/></text:span></text:p>
      <text:p text:style-name="P705"><text:span text:style-name="T706">Данные о повышении квалификации или (и) профессиональной переподготовке</text:span><text:span text:style-name="T707">: «Методики и ключевые компетенции <text:s/>педагога дошкольного образования 2022/2023: специфика реализации ФГОС; работа с родителями; детская безопасность; новые методические сервисы и мероприятия Минпросвещения», 144 часа, ООО «НПО ПРОФЭКСПОРТСОФТ», образовательная платформа «Педагогический университет РФ»; сентябрь, 2022 г.</text:span></text:p>
      <text:p text:style-name="P708">«Обучение педагогических работников навыкам оказания первой помощи», 36 часов, июль 2022, АНО ДПО «ОЦ Каменный город».</text:p>
      <text:p text:style-name="P709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3.09.2023г.</text:p>
      <text:p text:style-name="P710"><text:span text:style-name="T711">Наименование образовательной программы, в реализации которой участвует педагогический работник: <text:s/></text:span><text:span text:style-name="T71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><text:bookmark-end text:name="_Hlk96710679"/></text:p>
      <text:p text:style-name="P713"/>
      <text:list text:style-name="LFO13" text:continue-numbering="true">
        <text:list-item>
          <text:p text:style-name="P714"><text:span text:style-name="T715">Люббе Екатерина Александровна</text:span></text:p>
        </text:list-item>
      </text:list>
      <text:p text:style-name="P716"><text:span text:style-name="T717">Образовательное учреждение</text:span><text:span text:style-name="T718">: ППК (2014г.)</text:span></text:p>
      <text:p text:style-name="P719"><text:span text:style-name="T720">Уровень образования<text:s/></text:span><text:span text:style-name="T721">среднее профессиональное</text:span></text:p>
      <text:p text:style-name="P722"><text:span text:style-name="T723">Направление подготовки и (или) специальности педагогического работника</text:span><text:span text:style-name="T724">: 050144 «Дошкольное образование»</text:span></text:p>
      <text:p text:style-name="P725"><text:span text:style-name="T726">Квалификация по диплому:<text:s/></text:span><text:span text:style-name="T727">«Воспитатель детей дошкольного возраста»</text:span></text:p>
      <text:p text:style-name="P728"><text:span text:style-name="T729">Общий трудовой стаж<text:s/></text:span><text:span text:style-name="T730">– 15 лет 3 мес.</text:span></text:p>
      <text:p text:style-name="P731"><text:span text:style-name="T732">Стаж педагогической деятельности</text:span><text:span text:style-name="T733"><text:s/>– 12 лет 1 мес.</text:span></text:p>
      <text:p text:style-name="P734"><text:span text:style-name="T735">Квалификационная категория</text:span><text:span text:style-name="T736">: высшая квалификационная категория</text:span></text:p>
      <text:p text:style-name="P737"><text:span text:style-name="T738">Дата получения квалификации:<text:s/></text:span><text:span text:style-name="T739">09.2023</text:span></text:p>
      <text:p text:style-name="P740"><text:span text:style-name="T741">Данные о повышении квалификации или (и) профессиональной переподготовке</text:span><text:span text:style-name="T742">:<text:s/></text:span><text:span text:style-name="T743"><text:line-break/>КИРО, «Программа «Разговор о правильном питании» как ресурс для реализации ФГОС ДО и НОО» (36 ч.), 04.2019</text:span></text:p>
      <text:p text:style-name="P744"><text:span text:style-name="T745">МАУ ДПО ЦРО «Дети с ограниченными возможностями здоровья в дошкольной образовательной организации» (28 ч.), 29.10.2021</text:span><text:span text:style-name="T746">г.</text:span></text:p>
      <text:p text:style-name="P747"><text:span text:style-name="T748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749"><text:span text:style-name="T750">Наименование образовательной программы, в реализации которой участвует педагогический работник: <text:s/></text:span><text:span text:style-name="T75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52"/>
      <text:list text:style-name="LFO14" text:continue-numbering="true">
        <text:list-item>
          <text:p text:style-name="P753">Пантелеева Надежда Сергеевна</text:p>
        </text:list-item>
      </text:list>
      <text:p text:style-name="P754"/>
      <text:p text:style-name="P755"><text:span text:style-name="T756">Образовательное учреждение</text:span><text:span text:style-name="T757">: ПетрГУ</text:span></text:p>
      <text:p text:style-name="P758"><text:span text:style-name="T759">Уровень образования:<text:s/></text:span><text:span text:style-name="T760">высшее педагогическое</text:span></text:p>
      <text:p text:style-name="P761"><text:span text:style-name="T762">Направление подготовки и (или) специальности педагогического работника</text:span><text:span text:style-name="T763">: 44.03.01 «Педагогическое образование»</text:span></text:p>
      <text:p text:style-name="P764"><text:span text:style-name="T765">Квалификация по диплому:<text:s/></text:span><text:span text:style-name="T766">бакалавр</text:span></text:p>
      <text:p text:style-name="P767"><text:span text:style-name="T768">Общий трудовой стаж</text:span><text:span text:style-name="T769">: 5 мес.</text:span></text:p>
      <text:p text:style-name="P770"><text:span text:style-name="T771">Стаж педагогической деятельности</text:span><text:span text:style-name="T772">: 5 мес.</text:span></text:p>
      <text:p text:style-name="P773"><text:span text:style-name="T774">Квалификационная категория</text:span><text:span text:style-name="T775">: нет (работает в ДОУ с 21.03.2023)</text:span></text:p>
      <text:p text:style-name="P776"><text:span text:style-name="T777">Данные о повышении квалификации или (и) профессиональной переподготовке</text:span><text:span text:style-name="T778">:<text:s/></text:span></text:p>
      <text:p text:style-name="P779"><text:span text:style-name="T780">Наименование образовательной программы, в реализации которой участвует педагогический работник: <text:s/></text:span><text:span text:style-name="T78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82"/>
      <text:p text:style-name="P783"/>
      <text:list text:style-name="LFO14" text:continue-numbering="true">
        <text:list-item>
          <text:p text:style-name="P784">Паращенко Ольга Викторовна</text:p>
        </text:list-item>
      </text:list>
      <text:p text:style-name="P785"/>
      <text:p text:style-name="P786"><text:span text:style-name="T787">Образовательное учреждение</text:span><text:span text:style-name="T788">:<text:s/></text:span></text:p>
      <text:p text:style-name="P789"><text:span text:style-name="T790">Уровень образования:<text:s/></text:span><text:span text:style-name="T791">среднее специальное</text:span></text:p>
      <text:p text:style-name="P792"><text:span text:style-name="T793">Направление подготовки и (или) специальности педагогического работника</text:span><text:span text:style-name="T794">: «Дошкольное образование»</text:span></text:p>
      <text:p text:style-name="P795"><text:span text:style-name="T796">Квалификация по диплому:<text:s/></text:span><text:span text:style-name="T797">воспитатель дошкольной образовательной организации</text:span></text:p>
      <text:p text:style-name="P798"><text:span text:style-name="T799">Общий трудовой стаж</text:span><text:span text:style-name="T800">:</text:span><text:span text:style-name="T801"><text:s/>1 год</text:span></text:p>
      <text:p text:style-name="P802"><text:span text:style-name="T803">Стаж педагогической деятельности</text:span><text:span text:style-name="T804">:</text:span><text:span text:style-name="T805"><text:s/>1 год</text:span></text:p>
      <text:p text:style-name="P806"><text:span text:style-name="T807">Квалификационная категория</text:span><text:span text:style-name="T808">: нет</text:span></text:p>
      <text:p text:style-name="P809"><text:span text:style-name="T810">Дата получения квалификации:<text:s/></text:span><text:span text:style-name="T811">15.08.2022</text:span></text:p>
      <text:p text:style-name="P812"><text:span text:style-name="T813">Данные о повышении квалификации или (и) профессиональной переподготовке</text:span><text:span text:style-name="T814">: ГАУ ДПО РК «Карельский институт развития образования», профессиональная переподготовка по программе «Дошкольное образование».</text:span></text:p>
      <text:p text:style-name="P815"><text:span text:style-name="T816">Наименование образовательной программы, в реализации которой участвует педагогический работник: <text:s/></text:span><text:span text:style-name="T81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18"/>
      <text:p text:style-name="P819"/>
      <text:list text:style-name="LFO15" text:continue-numbering="true">
        <text:list-item>
          <text:p text:style-name="P820"><text:span text:style-name="T821">Погорельцева Олеся Александровна</text:span></text:p>
        </text:list-item>
      </text:list>
      <text:p text:style-name="P822"><text:span text:style-name="T823">Образовательное учреждение</text:span><text:span text:style-name="T824">: ППК (2006г.)</text:span></text:p>
      <text:p text:style-name="P825"><text:span text:style-name="T826">Уровень образования<text:s/></text:span><text:span text:style-name="T827">среднее профессиональное</text:span></text:p>
      <text:p text:style-name="P828"><text:span text:style-name="T829">Направление подготовки и (или) специальности педагогического работника</text:span><text:span text:style-name="T830">: 050704 «Дошкольное образование»</text:span></text:p>
      <text:p text:style-name="P831"><text:span text:style-name="T832">Квалификация по диплому:</text:span><text:span text:style-name="T833"><text:s/>«Воспитатель детей дошкольного возраста»</text:span></text:p>
      <text:p text:style-name="P834"><text:span text:style-name="T835">Общий трудовой стаж<text:s/></text:span><text:span text:style-name="T836">– 15 лет 9 мес.</text:span></text:p>
      <text:p text:style-name="P837"><text:span text:style-name="T838">Стаж педагогической деятельности</text:span><text:span text:style-name="T839"><text:s/>– 12 лет 10 мес.</text:span></text:p>
      <text:p text:style-name="P840"><text:span text:style-name="T841">Квалификационная категория</text:span><text:span text:style-name="T842">: соответствие должности</text:span></text:p>
      <text:p text:style-name="P843"><text:bookmark-start text:name="_Hlk95811772"/><text:span text:style-name="T844">Дата получения квалификации:<text:s/></text:span><text:span text:style-name="T845">10.01.2022г.</text:span></text:p>
      <text:p text:style-name="P846"><text:bookmark-end text:name="_Hlk95811772"/><text:span text:style-name="T847">Данные о повышении квалификации или (и) профессиональной переподготовке</text:span><text:span text:style-name="T848">:<text:s/></text:span><text:span text:style-name="T849"><text:line-break/>ВШДА, г. Екатеринбург. «Театрализованная деятельность как средство развития творчества детей дошкольного возраста в условиях ДОО» (36 ч.), 14.02.2022г.</text:span><text:span text:style-name="T850"><text:s/></text:span><text:bookmark-start text:name="_Hlk101452896"/><text:span text:style-name="T851">Наименование образовательной программы, в реализации которой участвует<text:s/></text:span><text:soft-page-break/><text:span text:style-name="T852">педагогический работник: <text:s/></text:span><text:span text:style-name="T85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54"><text:bookmark-end text:name="_Hlk101452896"/></text:p>
      <text:list text:style-name="LFO20" text:continue-numbering="true">
        <text:list-item>
          <text:p text:style-name="P855"><text:span text:style-name="T856">Прокофьева Маргарита Валерьевна<text:s/></text:span></text:p>
        </text:list-item>
      </text:list>
      <text:p text:style-name="P857"><text:span text:style-name="T858">Образовательное учреждение</text:span><text:span text:style-name="T859">: ППК (2020г.)</text:span></text:p>
      <text:p text:style-name="P860"><text:span text:style-name="T861">Уровень образования<text:s/></text:span><text:span text:style-name="T862">среднее профессиональное</text:span></text:p>
      <text:p text:style-name="P863"><text:span text:style-name="T864">Направление подготовки и (или) специальности педагогического работника</text:span><text:span text:style-name="T865">: 44.02.01 «Дошкольное образование»</text:span></text:p>
      <text:p text:style-name="P866"><text:span text:style-name="T867">Квалификация по диплому</text:span><text:span text:style-name="T868">: «Воспитатель детей дошкольного возраста»</text:span></text:p>
      <text:p text:style-name="P869"><text:span text:style-name="T870">Общий трудовой стаж<text:s/></text:span><text:span text:style-name="T871">– 3 года.</text:span></text:p>
      <text:p text:style-name="P872"><text:span text:style-name="T873">Стаж педагогической деятельности</text:span><text:span text:style-name="T874"><text:s/>– 3 года.</text:span></text:p>
      <text:p text:style-name="P875"><text:span text:style-name="T876">Квалификационная категория</text:span><text:span text:style-name="T877">: нет<text:s/></text:span></text:p>
      <text:p text:style-name="P878"><text:span text:style-name="T879">Данные о повышении квалификации или (и) профессиональной переподготовке</text:span><text:span text:style-name="T880">:<text:s/></text:span><text:span text:style-name="T881"><text:line-break/>диплом ППК от 05.2020</text:span><text:span text:style-name="T882"><text:s/></text:span></text:p>
      <text:p text:style-name="P883"><text:span text:style-name="T884">Наименование образовательной программы, в реализации которой участвует педагогический работник: <text:s/></text:span><text:span text:style-name="T88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886"/>
      <text:list text:style-name="LFO9" text:continue-numbering="true">
        <text:list-item>
          <text:p text:style-name="P887"><text:span text:style-name="T888">Самойлова Марина Николаевна</text:span></text:p>
        </text:list-item>
      </text:list>
      <text:p text:style-name="P889"><text:span text:style-name="T890">Образовательное учреждение</text:span><text:span text:style-name="T891">: КГПУ (2009г.)</text:span></text:p>
      <text:p text:style-name="P892"><text:span text:style-name="T893">Уровень образования<text:s/></text:span><text:span text:style-name="T894">высшее педагогическое</text:span></text:p>
      <text:p text:style-name="P895"><text:span text:style-name="T896">Направление подготовки и (или) специальности педагогического работника</text:span><text:span text:style-name="T897">: «Технология и предпринимательство»</text:span></text:p>
      <text:p text:style-name="P898"><text:span text:style-name="T899">Квалификация по диплому:</text:span><text:span text:style-name="T900"><text:s/>«Учитель технологии и предпринимательства»</text:span></text:p>
      <text:p text:style-name="P901"><text:span text:style-name="T902">Общий трудовой стаж</text:span><text:span text:style-name="T903">– 25 лет 7 мес.</text:span></text:p>
      <text:p text:style-name="P904"><text:span text:style-name="T905">Стаж педагогической деятельности</text:span><text:span text:style-name="T906"><text:s/>– 12 лет 6 мес.</text:span></text:p>
      <text:p text:style-name="P907"><text:span text:style-name="T908">Квалификационная категория</text:span><text:span text:style-name="T909">: соответствие должности</text:span></text:p>
      <text:p text:style-name="P910"><text:span text:style-name="T911">Дата получения квалификации:<text:s/></text:span><text:span text:style-name="T912">10.01.2022г.</text:span></text:p>
      <text:p text:style-name="P913"><text:span text:style-name="T914">Данные о повышении квалификации или (и) профессиональной переподготовке</text:span><text:span text:style-name="T915">:<text:s/></text:span><text:span text:style-name="T916"><text:line-break/>ГДУ ДПО КИРО «Технологии деятельностного типа в реализации ФГОС ДО в соответствии с Профессиональным стандартом «Педагог», 19.04.2019г., 36 ч.</text:span><text:span text:style-name="T917"><text:s/></text:span></text:p>
      <text:p text:style-name="P918"><text:span text:style-name="T919">Наименование образовательной программы, в реализации которой участвует педагогический работник: <text:s/></text:span><text:span text:style-name="T92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921"/>
      <text:list text:style-name="LFO9" text:continue-numbering="true">
        <text:list-item>
          <text:p text:style-name="P922">Самохина Наталья Александровна</text:p>
        </text:list-item>
      </text:list>
      <text:p text:style-name="P923"><text:span text:style-name="T924">Образовательное учреждение</text:span><text:span text:style-name="T925">: АНО ДПО «Гуманитарно-технический университет»</text:span></text:p>
      <text:p text:style-name="P926"><text:span text:style-name="T927">Уровень образования:<text:s/></text:span><text:span text:style-name="T928">среднее профессиональное</text:span></text:p>
      <text:p text:style-name="P929"><text:span text:style-name="T930">Направление подготовки и (или) специальности педагогического работника</text:span><text:span text:style-name="T931">: «Воспитание и педагогическая деятельность в ДОУ»</text:span></text:p>
      <text:p text:style-name="P932"><text:span text:style-name="T933">Квалификация по диплому:<text:s/></text:span><text:span text:style-name="T934">воспитатель ДОУ</text:span></text:p>
      <text:p text:style-name="P935"><text:span text:style-name="T936">Общий трудовой стаж</text:span><text:span text:style-name="T937">: 11 лет 11 мес.</text:span></text:p>
      <text:p text:style-name="P938"><text:span text:style-name="T939">Стаж педагогической деятельности</text:span><text:span text:style-name="T940">: 1 г. 1 мес.</text:span></text:p>
      <text:p text:style-name="P941"><text:span text:style-name="T942">Квалификационная категория</text:span><text:span text:style-name="T943">: нет</text:span></text:p>
      <text:p text:style-name="P944"><text:span text:style-name="T945">Дата получения квалификации:<text:s/></text:span></text:p>
      <text:p text:style-name="P946"><text:span text:style-name="T947">Данные о повышении квалификации или (и) профессиональной переподготовке</text:span><text:span text:style-name="T948">:<text:s/></text:span></text:p>
      <text:p text:style-name="P949"><text:span text:style-name="T950">«Методики и ключевые компетенции <text:s/>педагога дошкольного образования 2022/2023: специфика реализации ФГОС; работа с родителями; детская безопасность; новые<text:s/></text:span><text:soft-page-break/><text:span text:style-name="T951">методические сервисы и мероприятия Минпросвещения», 144 часа, ООО «НПО ПРОФЭКСПОРТСОФТ», образовательная платформа «Педагогический университет РФ»; сентябрь, 2022 г.</text:span></text:p>
      <text:p text:style-name="P952"><text:span text:style-name="T953">Наименование образовательной программы, в реализации которой участвует педагогический работник: <text:s/></text:span><text:span text:style-name="T95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955"/>
      <text:p text:style-name="P956"/>
      <text:list text:style-name="LFO16" text:continue-numbering="true">
        <text:list-item>
          <text:p text:style-name="P957"><text:span text:style-name="T958">Спасская Ольга Станиславовна</text:span></text:p>
        </text:list-item>
      </text:list>
      <text:p text:style-name="P959"><text:span text:style-name="T960">Образовательное учреждение</text:span><text:span text:style-name="T961">: ППК (2006г.)</text:span></text:p>
      <text:p text:style-name="P962"><text:span text:style-name="T963">Уровень образования<text:s/></text:span><text:span text:style-name="T964">среднее профессиональное</text:span></text:p>
      <text:p text:style-name="P965"><text:span text:style-name="T966">Направление подготовки и (или) специальности педагогического работника</text:span><text:span text:style-name="T967">: 050704 «Дошкольное образование»</text:span></text:p>
      <text:p text:style-name="P968"><text:span text:style-name="T969">Квалификация по диплому:</text:span><text:span text:style-name="T970"><text:s/>«Воспитатель детей дошкольного возраста с дополнительной подготовкой в области семейного воспитания»</text:span></text:p>
      <text:p text:style-name="P971"><text:span text:style-name="T972">Общий трудовой стаж<text:s/></text:span><text:span text:style-name="T973">– 13 лет 8 мес.</text:span></text:p>
      <text:p text:style-name="P974"><text:span text:style-name="T975">Стаж педагогической деятельности</text:span><text:span text:style-name="T976"><text:s/>– 10 лет 10 мес.</text:span></text:p>
      <text:p text:style-name="P977"><text:span text:style-name="T978">Квалификационная категория</text:span><text:span text:style-name="T979">: соответствие должности</text:span></text:p>
      <text:p text:style-name="P980"><text:span text:style-name="T981">Дата получения квалификации:<text:s/></text:span><text:span text:style-name="T982">23.04.2021г.</text:span></text:p>
      <text:p text:style-name="P983"><text:span text:style-name="T984">Данные о повышении квалификации или (и) профессиональной переподготовке</text:span><text:span text:style-name="T985">:</text:span></text:p>
      <text:p text:style-name="P986"><text:span text:style-name="T987">ЧОУ ДПО «АбиУС», г. 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span><text:span text:style-name="T988"><text:s/></text:span></text:p>
      <text:p text:style-name="P989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6.10.2023г.</text:p>
      <text:p text:style-name="P990"><text:span text:style-name="T991">Наименование образовательной программы, в реализации которой участвует педагогический работник: <text:s/></text:span><text:span text:style-name="T99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993"/>
      <text:list text:style-name="LFO17" text:continue-numbering="true">
        <text:list-item>
          <text:p text:style-name="P994"><text:span text:style-name="T995">Тимофеева Елена Викторовна</text:span></text:p>
        </text:list-item>
      </text:list>
      <text:p text:style-name="P996"><text:span text:style-name="T997">Образовательное учреждение</text:span><text:span text:style-name="T998">: СГА (2014г.)</text:span></text:p>
      <text:p text:style-name="P999"><text:span text:style-name="T1000">Уровень образования:<text:s/></text:span><text:span text:style-name="T1001">высшее педагогическое</text:span></text:p>
      <text:p text:style-name="P1002"><text:span text:style-name="T1003">Направление подготовки и (или) специальности педагогического работника</text:span><text:span text:style-name="T1004">: 050700.62 «Педагогика» (бакалавр)</text:span></text:p>
      <text:p text:style-name="P1005"><text:span text:style-name="T1006">Квалификация по диплому:<text:s/></text:span><text:span text:style-name="T1007">бакалавр</text:span></text:p>
      <text:p text:style-name="P1008"><text:span text:style-name="T1009">Общий трудовой стаж<text:s/></text:span><text:span text:style-name="T1010">– 13 лет 9 мес.</text:span></text:p>
      <text:p text:style-name="P1011"><text:span text:style-name="T1012">Стаж педагогической деятельности</text:span><text:span text:style-name="T1013"><text:s/>– 9 лет 1 мес.</text:span></text:p>
      <text:p text:style-name="P1014"><text:span text:style-name="T1015">Квалификационная категория</text:span><text:span text:style-name="T1016">: соответствие должности</text:span></text:p>
      <text:p text:style-name="P1017"><text:bookmark-start text:name="_Hlk96952832"/><text:span text:style-name="T1018">Дата получения квалификации:<text:s/></text:span><text:span text:style-name="T1019">01.10.2021</text:span></text:p>
      <text:p text:style-name="P1020"><text:bookmark-end text:name="_Hlk96952832"/><text:span text:style-name="T1021">Данные о повышении квалификации или (и) профессиональной переподготовке</text:span><text:span text:style-name="T1022">:<text:s/></text:span><text:span text:style-name="T1023"><text:line-break/></text:span><text:span text:style-name="T1024">ВШДА, г. Екатеринбург. «Методы и приемы проведения развивающих занятий с детьми раннего возраста» (72 ч.), 10.02.2022г.</text:span><text:span text:style-name="T1025"><text:s/></text:span></text:p>
      <text:p text:style-name="P1026"><text:span text:style-name="T1027">Наименование образовательной программы, в реализации которой участвует педагогический работник: <text:s/></text:span><text:span text:style-name="T1028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029"/>
      <text:p text:style-name="P1030"/>
      <text:p text:style-name="P1031"/>
      <text:list text:style-name="LFO18" text:continue-numbering="true">
        <text:list-item>
          <text:p text:style-name="P1032"><text:span text:style-name="T1033">Четвернина Екатерина Александровна</text:span></text:p>
        </text:list-item>
      </text:list>
      <text:p text:style-name="P1034"><text:span text:style-name="T1035">Образовательное учреждение</text:span><text:span text:style-name="T1036">: ПетрГУ (2016г.)</text:span></text:p>
      <text:p text:style-name="P1037"><text:span text:style-name="T1038">Уровень образования<text:s/></text:span><text:span text:style-name="T1039">высшее педагогическое</text:span></text:p>
      <text:p text:style-name="P1040"><text:span text:style-name="T1041">Направление подготовки и (или) специальности педагогического работника</text:span><text:span text:style-name="T1042">: 44.03.01 «Педагогическое образование»</text:span></text:p>
      <text:p text:style-name="P1043"><text:span text:style-name="T1044">Квалификация по диплому:<text:s/></text:span><text:span text:style-name="T1045">бакалавр</text:span></text:p>
      <text:p text:style-name="P1046"><text:span text:style-name="T1047">Общий трудовой стаж<text:s/></text:span><text:span text:style-name="T1048">– 8 лет 2 мес.</text:span></text:p>
      <text:p text:style-name="P1049"><text:span text:style-name="T1050">Стаж педагогической деятельности</text:span><text:span text:style-name="T1051"><text:s/>– 7 лет<text:s/></text:span></text:p>
      <text:p text:style-name="P1052"><text:span text:style-name="T1053">Квалификационная категория</text:span><text:span text:style-name="T1054">: соответствие должности</text:span></text:p>
      <text:p text:style-name="P1055"><text:span text:style-name="T1056">Дата получения квалификации:<text:s/></text:span><text:span text:style-name="T1057">05.12.2018</text:span></text:p>
      <text:p text:style-name="P1058"><text:span text:style-name="T1059">Данные о повышении квалификации или (и) профессиональной переподготовке:</text:span><text:span text:style-name="T1060"><text:s/></text:span><text:span text:style-name="T1061"><text:line-break/>Образовательный центр «Открытое образование» (дистанционно) по программе «Особенности образования детей с ОВЗ в условиях реализации ФГОС» (16 ч.), 01.2018</text:span></text:p>
      <text:p text:style-name="P1062">ЧОУ ДПО «АбиУС», г. 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p>
      <text:p text:style-name="P1063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8.10.2023г.</text:p>
      <text:p text:style-name="P1064"><text:span text:style-name="T1065">Наименование образовательной программы, в реализации которой участвует педагогический работник: <text:s/></text:span><text:span text:style-name="T106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067"/>
      <text:list text:style-name="LFO19" text:continue-numbering="true">
        <text:list-item>
          <text:p text:style-name="P1068"><text:span text:style-name="T1069">Шишея Наталья Михайловна</text:span></text:p>
        </text:list-item>
      </text:list>
      <text:p text:style-name="P1070"><text:span text:style-name="T1071">Образовательное учреждение</text:span><text:span text:style-name="T1072">: КГПА (2006 г.)</text:span></text:p>
      <text:p text:style-name="P1073"><text:span text:style-name="T1074">Уровень образования<text:s/></text:span><text:span text:style-name="T1075">высшее педагогическое</text:span></text:p>
      <text:p text:style-name="P1076"><text:span text:style-name="T1077">Направление подготовки и (или) специальности педагогического работника</text:span><text:span text:style-name="T1078">: «Психология»</text:span></text:p>
      <text:p text:style-name="P1079"><text:span text:style-name="T1080">Квалификация по диплому</text:span><text:span text:style-name="T1081">: «Психолог. Преподаватель психологии»</text:span></text:p>
      <text:p text:style-name="P1082"><text:span text:style-name="T1083">Общий трудовой стаж</text:span><text:span text:style-name="T1084">– 42 год 8 мес.</text:span></text:p>
      <text:p text:style-name="P1085"><text:span text:style-name="T1086">Стаж педагогической деятельности</text:span><text:span text:style-name="T1087"><text:s/>– 33 г. 8 мес.</text:span></text:p>
      <text:p text:style-name="P1088"><text:span text:style-name="T1089">Квалификационная категория</text:span><text:span text:style-name="T1090">: соответствие должности</text:span></text:p>
      <text:p text:style-name="P1091"><text:span text:style-name="T1092">Дата получения квалификации:<text:s/></text:span><text:span text:style-name="T1093">29.10.2021</text:span></text:p>
      <text:p text:style-name="P1094"><text:span text:style-name="T1095">Данные о повышении квалификации или (и) профессиональной переподготовке</text:span><text:span text:style-name="T1096">:<text:s/></text:span><text:span text:style-name="T1097"><text:line-break/>Санкт-Петербургский центр ДПО. «Педагогическая деятельность в контексте профессионального стандарта педагога и ФГОС» (36ч.), 20.10.2020г.</text:span></text:p>
      <text:p text:style-name="P1098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10.10.2023г.</text:p>
      <text:p text:style-name="P1099"><text:span text:style-name="T1100">Наименование образовательной программы, в реализации которой участвует педагогический работник: <text:s/></text:span><text:span text:style-name="T110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fo:font-size="12pt" style:font-size-asian="12pt" style:font-size-complex="12pt" style:language-asian="zh" style:country-asian="CN" fo:hyphenate="false"/>
    </style:style>
    <style:style style:name="WW_CharLFO21LVL1" style:family="text">
      <style:text-properties style:font-name="Times New Roman" style:font-name-asian="Times New Roman" style:font-name-complex="Times New Roman" fo:font-weight="bold" style:font-weight-asian="bold" fo:color="#3366FF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49 49</dc:creator>
    <meta:creation-date>2022-02-02T13:11:00Z</meta:creation-date>
    <dc:date>2024-04-16T08:46:00Z</dc:date>
    <meta:template xlink:href="Normal" xlink:type="simple"/>
    <meta:editing-cycles>163</meta:editing-cycles>
    <meta:editing-duration>PT72660S</meta:editing-duration>
    <meta:document-statistic meta:page-count="13" meta:paragraph-count="68" meta:word-count="5136" meta:character-count="34349" meta:row-count="244" meta:non-whitespace-character-count="29281"/>
  </office:meta>
</office:document-meta>
</file>